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506cm" fo:margin-left="0.041cm" table:align="left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4.498cm"/>
    </style:style>
    <style:style style:name="Таблица2.C" style:family="table-column">
      <style:table-column-properties style:column-width="7.308cm"/>
    </style:style>
    <style:style style:name="Таблица2.D" style:family="table-column">
      <style:table-column-properties style:column-width="3.704cm"/>
    </style:style>
    <style:style style:name="Таблица2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3pt" officeooo:paragraph-rsid="00214874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officeooo:paragraph-rsid="001c059c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01d87b0" officeooo:paragraph-rsid="001d87b0" style:font-size-asian="13pt" style:font-size-complex="13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3pt" officeooo:rsid="001f8d92" officeooo:paragraph-rsid="001f8d92" style:font-size-asian="13pt" style:font-size-complex="13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3pt" officeooo:rsid="00214874" officeooo:paragraph-rsid="00214874" style:font-size-asian="13pt" style:font-size-complex="13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3pt" officeooo:rsid="00225f23" officeooo:paragraph-rsid="00225f23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f8d92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214874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22788b"/>
    </style:style>
    <style:style style:name="P10" style:family="paragraph" style:parent-style-name="Standard">
      <style:paragraph-properties fo:text-align="justify" style:justify-single-word="false"/>
      <style:text-properties officeooo:paragraph-rsid="001f8d92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f8d92" officeooo:paragraph-rsid="001f8d92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225f23" officeooo:paragraph-rsid="00225f23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rsid="001c059c" officeooo:paragraph-rsid="001c059c" style:font-size-asian="11.3500003814697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officeooo:paragraph-rsid="001c059c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officeooo:paragraph-rsid="001c059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e1384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c059c" style:font-name-asian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officeooo:paragraph-rsid="001c059c" style:font-name-asian="Arial" style:font-name-complex="Arial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Arial" officeooo:paragraph-rsid="001c059c" style:font-name-asian="Arial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c059c" style:font-name-asian="Arial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officeooo:paragraph-rsid="001c059c" style:font-name-asian="Arial" style:font-name-complex="Arial"/>
    </style:style>
    <style:style style:name="P23" style:family="paragraph" style:parent-style-name="Standard" style:list-style-name="WWNum7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896cm"/>
        </style:tab-stops>
      </style:paragraph-properties>
      <style:text-properties style:font-name="Arial" officeooo:paragraph-rsid="001c059c" style:font-name-asian="Arial" style:font-name-complex="Arial"/>
    </style:style>
    <style:style style:name="P24" style:family="paragraph" style:parent-style-name="Standard">
      <loext:graphic-properties draw:fill="solid" draw:fill-color="#ffffff" draw:opacity="100%"/>
      <style:paragraph-properties fo:margin-left="1.27cm" fo:margin-right="0.101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0.896cm"/>
        </style:tab-stops>
      </style:paragraph-properties>
      <style:text-properties style:font-name="Arial" officeooo:paragraph-rsid="001c059c" style:font-name-asian="Arial" style:font-name-complex="Ari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rsid="001c059c" officeooo:paragraph-rsid="001c059c" style:font-size-asian="13pt" style:font-weight-asian="bold" style:font-size-complex="13pt" style:font-weight-complex="bold"/>
    </style:style>
    <style:style style:name="T1" style:family="text">
      <style:text-properties fo:color="#00008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2" style:family="text">
      <style:text-properties fo:color="#000080" style:font-name="Arial" style:text-underline-style="none" style:text-underline-mode="continuous" style:text-overline-mode="continuous" style:text-line-through-mode="continuous" style:font-name-asian="Arial" style:font-size-asian="13pt" style:font-name-complex="Arial"/>
    </style:style>
    <style:style style:name="T3" style:family="text">
      <style:text-properties style:font-name="Arial" style:font-size-asian="13pt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fo:font-size="13pt" officeooo:rsid="001c059c" style:font-name-asian="Arial" style:font-size-asian="13pt" style:font-name-complex="Arial" style:font-size-complex="13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officeooo:rsid="001d87b0" style:font-size-asian="13pt" style:font-size-complex="13pt"/>
    </style:style>
    <style:style style:name="T8" style:family="text">
      <style:text-properties style:font-name="Arial" fo:font-size="13pt" officeooo:rsid="001e1384" style:font-size-asian="13pt" style:font-size-complex="13pt"/>
    </style:style>
    <style:style style:name="T9" style:family="text">
      <style:text-properties style:font-name="Arial" fo:font-size="13pt" officeooo:rsid="001f8d92" style:font-size-asian="13pt" style:font-size-complex="13pt"/>
    </style:style>
    <style:style style:name="T10" style:family="text">
      <style:text-properties style:font-name="Arial" fo:font-size="13pt" officeooo:rsid="00214874" style:font-size-asian="13pt" style:font-size-complex="13pt"/>
    </style:style>
    <style:style style:name="T11" style:family="text">
      <style:text-properties style:font-name="Arial" fo:font-size="13pt" officeooo:rsid="00225f23" style:font-size-asian="13pt" style:font-size-complex="13pt"/>
    </style:style>
    <style:style style:name="T12" style:family="text">
      <style:text-properties style:font-name="Arial" fo:font-size="13pt" officeooo:rsid="0022788b" style:font-size-asian="13pt" style:font-size-complex="13pt"/>
    </style:style>
    <style:style style:name="T13" style:family="text">
      <style:text-properties style:font-name="Arial" fo:font-size="13pt" fo:font-weight="normal" officeooo:rsid="0022788b" style:font-size-asian="13pt" style:font-weight-asian="normal" style:font-size-complex="13pt" style:font-weight-complex="normal"/>
    </style:style>
    <style:style style:name="T14" style:family="text">
      <style:text-properties officeooo:rsid="001e1384"/>
    </style:style>
    <style:style style:name="T15" style:family="text">
      <style:text-properties officeooo:rsid="0022788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<text:span text:style-name="T3">Уважаемые участники конкурса «ИТ-актив»! Предлагаем вам ознакомиться с заданиями, представленными ниже, и выбрать одно, решение которого вы предложите конкурсной комиссии до 15 октября, направив по электронной почте на адрес </text:span><text:a xlink:type="simple" xlink:href="mailto:it-aktiv@72to.ru" text:style-name="Internet_20_link" text:visited-style-name="Visited_20_Internet_20_Link"><text:span text:style-name="Основной_20_шрифт_20_абзаца"><text:span text:style-name="T1">it-aktiv@72to.ru</text:span></text:span></text:a><text:span text:style-name="Основной_20_шрифт_20_абзаца"><text:span text:style-name="T1">.</text:span></text:span><text:span text:style-name="Основной_20_шрифт_20_абзаца"><text:span text:style-name="T2"> </text:span></text:span></text:p>
      <text:p text:style-name="P13"/>
      <text:p text:style-name="P16"><text:span text:style-name="T4">Выполнение кейс-заданий по профессиональной деятельности </text:span><text:span text:style-name="T5">в соответствии с положением о конкурсе будет</text:span><text:span text:style-name="T4"> оценива</text:span><text:span text:style-name="T5">ться</text:span><text:span text:style-name="T4"> по следующим критериям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8">№ п/п</text:p>
          </table:table-cell>
          <table:table-cell table:style-name="Таблица2.B1" office:value-type="string">
            <text:p text:style-name="P18">Критерий</text:p>
          </table:table-cell>
          <table:table-cell table:style-name="Таблица2.A1" office:value-type="string">
            <text:p text:style-name="P18">Описание критерия</text:p>
          </table:table-cell>
          <table:table-cell table:style-name="Таблица2.B1" office:value-type="string">
            <text:p text:style-name="P18">Максимальное количество баллов</text:p>
          </table:table-cell>
        </table:table-row>
        <table:table-row>
          <table:table-cell table:style-name="Таблица2.A2" office:value-type="string">
            <text:list xml:id="list2401158706" text:style-name="WWNum7">
              <text:list-item text:start-value="1">
                <text:p text:style-name="P23"/>
              </text:list-item>
            </text:list>
          </table:table-cell>
          <table:table-cell table:style-name="Таблица2.B2" office:value-type="string">
            <text:p text:style-name="P19">Полнота решения</text:p>
          </table:table-cell>
          <table:table-cell table:style-name="Таблица2.C2" office:value-type="string">
            <text:p text:style-name="P21">Решены все задачи, указанные в условиях кейса</text:p>
          </table:table-cell>
          <table:table-cell table:style-name="Таблица2.D2" office:value-type="string">
            <text:p text:style-name="P18">4</text:p>
          </table:table-cell>
        </table:table-row>
        <table:table-row>
          <table:table-cell table:style-name="Таблица2.A3" office:value-type="string">
            <text:list xml:id="list142516943071043" text:continue-numbering="true" text:style-name="WWNum7">
              <text:list-item>
                <text:p text:style-name="P23"/>
              </text:list-item>
            </text:list>
          </table:table-cell>
          <table:table-cell table:style-name="Таблица2.B3" office:value-type="string">
            <text:p text:style-name="P19">Качество оформления решения</text:p>
          </table:table-cell>
          <table:table-cell table:style-name="Таблица2.C3" office:value-type="string">
            <text:p text:style-name="P21">Решение изложено достаточно подробно, все выводы и решения логически обоснован<text:span text:style-name="T14">н</text:span>ы.</text:p>
          </table:table-cell>
          <table:table-cell table:style-name="Таблица2.D3" office:value-type="string">
            <text:p text:style-name="P18">4</text:p>
          </table:table-cell>
        </table:table-row>
        <table:table-row>
          <table:table-cell table:style-name="Таблица2.A4" office:value-type="string">
            <text:list xml:id="list142517730383083" text:continue-numbering="true" text:style-name="WWNum7">
              <text:list-item>
                <text:p text:style-name="P23"/>
              </text:list-item>
            </text:list>
          </table:table-cell>
          <table:table-cell table:style-name="Таблица2.B4" office:value-type="string">
            <text:p text:style-name="P19">Оригинальность предлагаемого решения</text:p>
          </table:table-cell>
          <table:table-cell table:style-name="Таблица2.C4" office:value-type="string">
            <text:p text:style-name="P21">Решение оригинально (разработано автором), отражает творческий подход участника к предложенной проблеме</text:p>
          </table:table-cell>
          <table:table-cell table:style-name="Таблица2.D4" office:value-type="string">
            <text:p text:style-name="P18">4</text:p>
          </table:table-cell>
        </table:table-row>
        <table:table-row>
          <table:table-cell table:style-name="Таблица2.A5" office:value-type="string">
            <text:p text:style-name="P24"/>
          </table:table-cell>
          <table:table-cell table:style-name="Таблица2.B5" office:value-type="string">
            <text:p text:style-name="P20"/>
          </table:table-cell>
          <table:table-cell table:style-name="Таблица2.C5" office:value-type="string">
            <text:p text:style-name="P22">Сумма:</text:p>
          </table:table-cell>
          <table:table-cell table:style-name="Таблица2.D5" office:value-type="string">
            <text:p text:style-name="P18">12</text:p>
          </table:table-cell>
        </table:table-row>
      </table:table>
      <text:p text:style-name="P15"/>
      <text:p text:style-name="P17"><text:span text:style-name="T8">Решение, предложенное вами, может сопровождаться дополнительными материалами (проектами документов, методическими материалами и др.).</text:span></text:p>
      <text:p text:style-name="P15"/>
      <text:p text:style-name="P25">Кейс-задания для участников конкурса «ИТ-актив»</text:p>
      <text:p text:style-name="P13"/>
      <text:list xml:id="list3187636636" text:style-name="L1">
        <text:list-item>
          <text:p text:style-name="P8"><text:span text:style-name="T7">Вы учитель физкультуры </text:span><text:span text:style-name="T10">(вы им являетесь или можете представить). </text:span><text:span text:style-name="T11">Специалистами отмечается общиее снижение уровня здоровья школьников на фоне снижающегося интереса учеников к предмету, занятиям физической культурой. Ученики одного из Ваших классов делятся с Вами, что им скучно выполнять упражнения, а дома готовиться вообще невозможно. Что Вы можете предложить, чтобы сделать физкультуру интересной современным подросткам, повысить физическую подготовленность и спортивные результаты своих учеников? Опишите свой план действий, ответив в том числе на вопросы:</text:span></text:p>
          <text:list>
            <text:list-item>
              <text:p text:style-name="P12"><text:span text:style-name="T10">М</text:span><text:span text:style-name="T6">ожет ли конкурировать физическая культура по популярности с другими видами досуга школьников? или с другими предметами? </text:span></text:p>
            </text:list-item>
            <text:list-item>
              <text:p text:style-name="P6">Можно ли (и как) сделать так, чтобы школьники занимались физической культурой дома с интересом и удовольствием?</text:p>
            </text:list-item>
            <text:list-item>
              <text:p text:style-name="P9"><text:span text:style-name="T12">Какие </text:span><text:span text:style-name="T13">современные технологии и технические средства </text:span><text:span text:style-name="T12">(и как) могут быть использованы для достижения Ваших целей? </text:span></text:p>
            </text:list-item>
          </text:list>
        </text:list-item>
      </text:list>
      <text:p text:style-name="P10"><text:span text:style-name="T7"/></text:p>
      <text:list xml:id="list142517233080440" text:continue-numbering="true" text:style-name="L1">
        <text:list-item>
          <text:p text:style-name="P7"><text:span text:style-name="T7">В районном центре (или в Вашем городе) в учреждении дополнительного образования появилось новое оборудование, которое Вы давно хотели иметь у себя и использовать для реализации основных и (или) дополнительных программ. </text:span><text:span text:style-name="T9">Какие возможности вы видите в такой </text:span><text:soft-page-break/><text:span text:style-name="T9">ситуации? Опишите ваши предложения, не оставив без внимания следующие вопросы:</text:span></text:p>
          <text:list>
            <text:list-item>
              <text:p text:style-name="P4">Считаете ли вы возможным наладить взаимодействие с учреждением дополнительно образования?</text:p>
            </text:list-item>
            <text:list-item>
              <text:p text:style-name="P11"><text:span text:style-name="T12">Ф</text:span><text:span text:style-name="T6">орм</text:span><text:span text:style-name="T12">а</text:span><text:span text:style-name="T6"> и методы такого взаимодействия.</text:span></text:p>
            </text:list-item>
            <text:list-item>
              <text:p text:style-name="P11"><text:span text:style-name="T6">Какие сложности вы видите в процессе налаживания взаимодействия и как планируете с ними справиться?</text:span></text:p>
            </text:list-item>
          </text:list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Айдарбек Оразаевич Ережепов</meta:initial-creator>
    <meta:creation-date>2020-09-01T11:25:17.745000000</meta:creation-date>
    <dc:date>2020-09-01T14:25:16.385000000</dc:date>
    <dc:creator>Айдарбек Оразаевич Ережепов</dc:creator>
    <meta:editing-duration>PT23M6S</meta:editing-duration>
    <meta:editing-cycles>3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30" meta:word-count="318" meta:character-count="2421" meta:non-whitespace-character-count="2138"/>
  </office:meta>
</office:document-meta>
</file>