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5.63033333333333cm"/>
    </style:style>
    <style:style style:name="co7" style:family="table-column">
      <style:table-column-properties fo:break-before="auto" style:column-width="10.2235cm"/>
    </style:style>
    <style:style style:name="co8" style:family="table-column">
      <style:table-column-properties fo:break-before="auto" style:column-width="10.0118333333333cm"/>
    </style:style>
    <style:style style:name="co9" style:family="table-column">
      <style:table-column-properties fo:break-before="auto" style:column-width="10.477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7.64116666666667cm"/>
    </style:style>
    <style:style style:name="co12" style:family="table-column">
      <style:table-column-properties fo:break-before="auto" style:column-width="11.0701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11.5781666666667cm"/>
    </style:style>
    <style:style style:name="co15" style:family="table-column">
      <style:table-column-properties fo:break-before="auto" style:column-width="5.69383333333333cm"/>
    </style:style>
    <style:style style:name="co16" style:family="table-column">
      <style:table-column-properties fo:break-before="auto" style:column-width="10.1176666666667cm"/>
    </style:style>
    <style:style style:name="co17" style:family="table-column">
      <style:table-column-properties fo:break-before="auto" style:column-width="16.065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20.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3.6pt" style:use-optimal-row-height="true" fo:break-before="auto"/>
    </style:style>
    <style:style style:name="ro10" style:family="table-row">
      <style:table-row-properties style:row-height="97.2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231pt" style:use-optimal-row-height="false" fo:break-before="auto"/>
    </style:style>
    <style:style style:name="ro13" style:family="table-row">
      <style:table-row-properties style:row-height="409.2pt" style:use-optimal-row-height="false" fo:break-before="auto"/>
    </style:style>
    <style:style style:name="ro14" style:family="table-row">
      <style:table-row-properties style:row-height="192.6pt" style:use-optimal-row-height="false" fo:break-before="auto"/>
    </style:style>
    <style:style style:name="ro15" style:family="table-row">
      <style:table-row-properties style:row-height="57.6pt" style:use-optimal-row-height="false" fo:break-before="page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6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table:number-columns-repeated="16" table:style-name="ce1"/>
          <table:table-cell office:value-type="string" table:style-name="ce3">
            <text:p>УТВЕРЖДАЮ:</text:p>
          </table:table-cell>
          <table:table-cell table:number-columns-repeated="16366"/>
        </table:table-row>
        <table:table-row table:style-name="ro1">
          <table:table-cell table:style-name="ce2"/>
          <table:table-cell table:number-columns-repeated="16" table:style-name="ce1"/>
          <table:table-cell office:value-type="string" table:style-name="ce3">
            <text:p>Директор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repeated="16" table:style-name="ce1"/>
          <table:table-cell office:value-type="string" table:style-name="ce3">
            <text:p><text:s/>ГАУ <text:s/>ДО ТО «РИО-Центр»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16" table:style-name="ce1"/>
          <table:table-cell office:value-type="string" table:style-name="ce3">
            <text:p>____________О. А. Арашкиева</text:p>
          </table:table-cell>
          <table:table-cell table:number-columns-repeated="16366"/>
        </table:table-row>
        <table:table-row table:style-name="ro1">
          <table:table-cell table:style-name="ce2"/>
          <table:table-cell table:number-columns-repeated="16" table:style-name="ce1"/>
          <table:table-cell office:value-type="string" table:style-name="ce3">
            <text:p>«24» октября 2024г.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25">
            <text:p>Прайс-лист на платные услуги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5"/>
          <table:table-cell table:number-columns-repeated="17" table:style-name="ce4"/>
          <table:table-cell table:number-columns-repeated="16366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7">
            <text:p>Наименование услуги</text:p>
          </table:table-cell>
          <table:table-cell office:value-type="string" table:style-name="ce7">
            <text:p>Ед.изм.</text:p>
          </table:table-cell>
          <table:table-cell office:value-type="string" table:number-columns-spanned="15" table:number-rows-spanned="1" table:style-name="ce26">
            <text:p>Цена, руб.</text:p>
          </table:table-cell>
          <table:covered-table-cell table:number-columns-repeated="14"/>
          <table:table-cell table:number-columns-repeated="16366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8">
            <text:p>Оказание образовательных услуг</text:p>
          </table:table-cell>
          <table:table-cell table:style-name="ce7"/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style-name="ce10">
            <text:p>Оказание услуг по организации и проведению обучения в рамках программы курсов повышения квалификации педагогических работников «Цифровые технологии в образовательном процессе школы в условиях реализации ФГОС»</text:p>
          </table:table-cell>
          <table:table-cell office:value-type="string" table:style-name="ce11">
            <text:p>услуга</text:p>
          </table:table-cell>
          <table:table-cell office:value-type="float" office:value="99832" table:number-columns-spanned="15" table:number-rows-spanned="1" table:style-name="ce26">
            <text:p>99 832,00</text:p>
          </table:table-cell>
          <table:covered-table-cell table:number-columns-repeated="14"/>
          <table:table-cell table:number-columns-repeated="16366" table:style-name="ce12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8">
            <text:p>Оказание информационно-консультационных услуг</text:p>
          </table:table-cell>
          <table:table-cell table:style-name="ce7"/>
          <table:table-cell table:number-columns-spanned="15" table:number-rows-spanned="1" table:style-name="ce27"/>
          <table:covered-table-cell table:number-columns-repeated="14"/>
          <table:table-cell table:number-columns-repeated="16366" table:style-name="ce12"/>
        </table:table-row>
        <table:table-row table:style-name="ro9">
          <table:table-cell office:value-type="string" table:style-name="ce9">
            <text:p>2.1</text:p>
          </table:table-cell>
          <table:table-cell office:value-type="string" table:style-name="ce10">
            <text:p>услуги по настройке проекта: запись аудиофайла<text:s/></text:p>
          </table:table-cell>
          <table:table-cell office:value-type="string" table:style-name="ce11">
            <text:p>услуга</text:p>
          </table:table-cell>
          <table:table-cell office:value-type="float" office:value="5000" table:number-columns-spanned="15" table:number-rows-spanned="1" table:style-name="ce26">
            <text:p>5 000,00</text:p>
          </table:table-cell>
          <table:covered-table-cell table:number-columns-repeated="14"/>
          <table:table-cell table:number-columns-repeated="16366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3">
            <text:p>Организация и проведение мероприятий</text:p>
          </table:table-cell>
          <table:table-cell table:style-name="ce7"/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10">
          <table:table-cell office:value-type="string" table:style-name="ce9">
            <text:p>3.1</text:p>
          </table:table-cell>
          <table:table-cell office:value-type="string" table:style-name="ce14">
            <text:p>оказание услуг по организации площадки регионального представительства от субъекта-участника культурно-массового мероприятия «Форум Росмолодежь «Утро»<text:s/></text:p>
          </table:table-cell>
          <table:table-cell office:value-type="string" table:style-name="ce15">
            <text:p>услуга</text:p>
          </table:table-cell>
          <table:table-cell office:value-type="float" office:value="200000" table:number-columns-spanned="15" table:number-rows-spanned="1" table:style-name="ce26">
            <text:p>200 000,00</text:p>
          </table:table-cell>
          <table:covered-table-cell table:number-columns-repeated="14"/>
          <table:table-cell table:number-columns-repeated="16366"/>
        </table:table-row>
        <table:table-row table:style-name="ro11">
          <table:table-cell office:value-type="string" table:style-name="ce9">
            <text:p>3.2</text:p>
          </table:table-cell>
          <table:table-cell office:value-type="string" table:style-name="ce10">
            <text:p>оказание услуг по сопровождению Заказчика в рамках его участия в "XVII Тюменском цифровом форуме и выставке "ИНФОТЕХ-2024"</text:p>
          </table:table-cell>
          <table:table-cell office:value-type="string" table:style-name="ce15">
            <text:p>пакет</text:p>
          </table:table-cell>
          <table:table-cell office:value-type="float" office:value="60000" table:style-name="ce16">
            <text:p>60 000,00</text:p>
          </table:table-cell>
          <table:table-cell office:value-type="float" office:value="100000" table:style-name="ce16">
            <text:p>100 000,00</text:p>
          </table:table-cell>
          <table:table-cell office:value-type="float" office:value="100000" table:style-name="ce16">
            <text:p>100 000,00</text:p>
          </table:table-cell>
          <table:table-cell office:value-type="float" office:value="150000" table:style-name="ce16">
            <text:p>150 000,00</text:p>
          </table:table-cell>
          <table:table-cell office:value-type="float" office:value="200000" table:style-name="ce16">
            <text:p>200 000,00</text:p>
          </table:table-cell>
          <table:table-cell office:value-type="float" office:value="204000" table:style-name="ce16">
            <text:p>204 000,00</text:p>
          </table:table-cell>
          <table:table-cell office:value-type="float" office:value="350000" table:style-name="ce16">
            <text:p>350 000,00</text:p>
          </table:table-cell>
          <table:table-cell office:value-type="float" office:value="360000" table:style-name="ce16">
            <text:p>360 000,00</text:p>
          </table:table-cell>
          <table:table-cell office:value-type="float" office:value="360000" table:style-name="ce16">
            <text:p>360 000,00</text:p>
          </table:table-cell>
          <table:table-cell office:value-type="float" office:value="360000" table:style-name="ce16">
            <text:p>360 000,00</text:p>
          </table:table-cell>
          <table:table-cell office:value-type="float" office:value="460000" table:style-name="ce16">
            <text:p>460 000,00</text:p>
          </table:table-cell>
          <table:table-cell office:value-type="float" office:value="490000" table:style-name="ce16">
            <text:p>490 000,00</text:p>
          </table:table-cell>
          <table:table-cell office:value-type="float" office:value="500000" table:style-name="ce16">
            <text:p>500 000,00</text:p>
          </table:table-cell>
          <table:table-cell office:value-type="float" office:value="600000" table:style-name="ce16">
            <text:p>600 000,00</text:p>
          </table:table-cell>
          <table:table-cell office:value-type="float" office:value="3500000" table:style-name="ce17">
            <text:p>3 500 000,00</text:p>
          </table:table-cell>
          <table:table-cell table:number-columns-repeated="16366"/>
        </table:table-row>
        <table:table-row table:style-name="ro12">
          <table:table-cell table:style-name="ce6"/>
          <table:table-cell office:value-type="string" table:style-name="ce18">
            <text:p>Деловое сопровождение представителей Заказчика в официальных мероприятиях Форума и Выставкии</text:p>
          </table:table-cell>
          <table:table-cell office:value-type="string" table:style-name="ce19">
            <text:p>услуга</text:p>
          </table:table-cell>
          <table:table-cell table:style-name="ce19"/>
          <table:table-cell office:value-type="string" table:style-name="ce20">
            <text:p>Доступ в зал Стратегической сессии Минцифры России</text:p>
          </table:table-cell>
          <table:table-cell office:value-type="string" table:style-name="ce20">
            <text:p>1.Организация возможности выступления представителя Заказчика в тематической секции (1 доклад, формат доклада, тематика доклада согласуется с Департаментом информатизации Тюменской области);</text:p>
            <text:p>2. Награждение Заказчика памятным дипломом с указанием статуса (Партнер Выставки);</text:p>
            <text:p>3. Организация очной регистрации представителей Заказчика на Мероприятии.</text:p>
            <text:p/>
          </table:table-cell>
          <table:table-cell office:value-type="string" table:style-name="ce20">
            <text:p>1. Награждение Заказчика памятным дипломом с указанием статуса (Партнер форума);</text:p>
            <text:p>2. Организация очной регистрации представителей Заказчика на Мероприятии.</text:p>
            <text:p>3. Предоставление возможности организации панельной дискуссии силами Заказчика на площадке Мероприятия 23 октября 2024 года;</text:p>
            <text:p/>
          </table:table-cell>
          <table:table-cell office:value-type="string" table:style-name="ce20">
            <text:p>1.Организация возможности выступления представителя</text:p>
            <text:p>Заказчика в тематической секции (1 доклад, формат доклада,</text:p>
            <text:p>тематика доклада согласуется с Департаментом информатизации</text:p>
            <text:p>Тюменской области);</text:p>
            <text:p>2. Награждение Заказчика памятным дипломом с указанием</text:p>
            <text:p>статуса (Стратегический партнер);</text:p>
            <text:p>3. Организация очной регистрации представителей Заказчика на</text:p>
            <text:p>Мероприятии.</text:p>
          </table:table-cell>
          <table:table-cell office:value-type="string" table:style-name="ce20">
            <text:p>1. Награждение Заказчика памятным дипломом с указанием статуса (Партнер форума);</text:p>
            <text:p>2. Организация очной регистрации представителей Заказчика на Мероприятии.<text:s/></text:p>
            <text:p/>
          </table:table-cell>
          <table:table-cell office:value-type="string" table:style-name="ce20">
            <text:p>1. Награждение Заказчика памятным дипломом с указанием статуса (Партнер форума); <text:s text:c="83"/>2. Организация возможности для проведения двусторонних встреч (по предварительной заявке); <text:s text:c="11"/>3. Организация очной регистрации представителей Заказчика на Мероприятии.<text:s/></text:p>
          </table:table-cell>
          <table:table-cell office:value-type="string" table:style-name="ce20">
            <text:p>1. Организация возможности для проведения двусторонних встреч (по предварительной заявке);</text:p>
            <text:p>2. Организация очной регистрации представителей Заказчика на Мероприятии.<text:s/></text:p>
            <text:p/>
          </table:table-cell>
          <table:table-cell office:value-type="string" table:style-name="ce20">
            <text:p>1. Награждение Заказчика памятным дипломом с указанием статуса (Партнер форума);</text:p>
            <text:p>2. Организация возможности для проведения двусторонних встреч (по предварительной заявке);</text:p>
            <text:p>3. Организация очной регистрации представителей Заказчика на Мероприятии.<text:s/></text:p>
            <text:p>4. Организация возможности выступления представителя Заказчика в тематической секции (1 доклад, формат доклада, тематика доклада согласуется с Департаментом информатизации Тюменской области).</text:p>
            <text:p/>
          </table:table-cell>
          <table:table-cell office:value-type="string" table:style-name="ce20">
            <text:p>1. Награждение Заказчика памятным дипломом с указанием статуса (Партнер форума);</text:p>
            <text:p>2. Организация возможности для проведения двусторонних встреч (по предварительной заявке);</text:p>
            <text:p>3. Организация очной регистрации представителей Заказчика на Мероприятии.<text:s/></text:p>
            <text:p/>
          </table:table-cell>
          <table:table-cell office:value-type="string" table:style-name="ce20">
            <text:p>1. Награждение Заказчика памятным дипломом с указанием статуса (Партнер форума);</text:p>
            <text:p>2. Организация возможности для проведения двусторонних встреч (по предварительной заявке);</text:p>
            <text:p>3. Организация очной регистрации представителей Заказчика на Мероприятии.<text:s/></text:p>
            <text:p>4. Предоставление возможности демонстрации презентаций, в рамках одной из секций деловой программы на операционной системе Альт Рабочая станция / Альт Рабочая станция К;</text:p>
            <text:p/>
          </table:table-cell>
          <table:table-cell office:value-type="string" table:style-name="ce20">
            <text:p>1. Награждение Заказчика памятным дипломом с указанием статуса (Партнер форума);</text:p>
            <text:p>2. Организация возможности для проведения двусторонних встреч (по предварительной заявке);</text:p>
            <text:p>3. Организация очной регистрации представителей Заказчика на Мероприятии.<text:s/></text:p>
            <text:p/>
          </table:table-cell>
          <table:table-cell office:value-type="string" table:style-name="ce20">
            <text:p>Возможность выступления в Стратегической сессии Минцифры России</text:p>
            <text:p>Предоставление помещения для проведения двусторонних встреч</text:p>
            <text:p/>
          </table:table-cell>
          <table:table-cell office:value-type="string" table:style-name="ce21">
            <text:p>1.Организация возможности выступления представителя Заказчика в тематической секции (1 доклад, формат доклада, тематика доклада согласуется с Департаментом информатизации Тюменской области); 2. Награждение Заказчика памятным дипломом с указанием статуса (Официальный партнер); 3. Предоставление помещения для проведения двусторонних встреч (по предварительной заявке); 4. Организация очной регистрации представителей Заказчика на Мероприятии.</text:p>
          </table:table-cell>
          <table:table-cell office:value-type="string" table:style-name="ce22">
            <text:p>Присвоение Заказчику статуса Генерально-го партнера на период подготовки и прове-дения мероприятия. Организация участия руководителя Заказ-чика в составе официальной делегации на открытии и осмотре выставочной экспози-ции с участием представителей Прави-тельства Тюменской области, бизнес со-общества, средств массовой информации. Организация участия руководителя Заказ-чика в составе спикеров на пресс-конференции, посвященной Мероприятию с участием представителей Правительства Тюменской области, с оглашением статуса и именным аншлагом, выступление с до-кладом (с участием СМИ города Тюмени. Пресс-конференция проводится в Доме журналистов). Организация участия представителя Заказчика в церемонии закрытия Мероприятия. Организация выступления представителей Заказчика в тематической секции. Организация дискуссионных площадок в 1-й день проведения Мероприятия с участи-ем в качестве спикеров специалистов (представителей) Заказчика по вопросам информационно-коммуникационных технологий (время выступления одного спикера, без учета вопросов от модератора и аудитории, с презентацией не более 15 мин, количество спикеров до 5 человек (при заинтересованности Заказчика в уча-стии в дискуссионных площадках согласно программы), количество участников Заказ-чика на площадках не ограничено). Организации на Мероприятии собственной дискуссионной площадки Заказчика (площадка оборудуется Исполнителем презентационным оборудованием, микрофонами, не менее 30 посадочными местами) Организация персональной переговорной зоны на 8 человек для проведения двусторонних встреч.<text:s/></text:p>
            <text:p/>
            <text:p/>
          </table:table-cell>
          <table:table-cell table:number-columns-repeated="16366"/>
        </table:table-row>
        <table:table-row table:style-name="ro13">
          <table:table-cell table:style-name="ce6"/>
          <table:table-cell office:value-type="string" table:style-name="ce18">
            <text:p>Информационное сопровождение в рамках организации и проведения Мероприятия</text:p>
          </table:table-cell>
          <table:table-cell office:value-type="string" table:style-name="ce19">
            <text:p>услуга</text:p>
          </table:table-cell>
          <table:table-cell office:value-type="string" table:style-name="ce20">
            <text:p>1. Размещение в разделе онлайн выставки на ресурсе</text:p>
            <text:p>мероприятия промо-материалов</text:p>
            <text:p>(презентационные/фото/видео материалы) в отдельном</text:p>
            <text:p>разделе для каждого участника, при предоставлении</text:p>
            <text:p>Заказчиком материала к размещению.</text:p>
          </table:table-cell>
          <table:table-cell table:number-columns-repeated="3" table:style-name="ce19"/>
          <table:table-cell office:value-type="string" table:style-name="ce20">
            <text:p>1. Подготовка пресс-релиза о Заказчике и рассылка по СМИ (1</text:p>
            <text:p>пресс-релиз);</text:p>
            <text:p>2. E-mail - рассылка участникам Мероприятия, содержащая</text:p>
            <text:p>контактные данные Заказчика;</text:p>
            <text:p>3. Размещение логотипа Заказчика на главной странице сайта</text:p>
            <text:p>http://infotex72.ru с активной ссылкой, при предоставлении</text:p>
            <text:p>Заказчиком материала к размещению;</text:p>
            <text:p>4. Размещение информации на сайте http://infotex72.ru о Заказчике</text:p>
            <text:p>с активной ссылкой в разделе «Партнеры» (справка о компании),</text:p>
            <text:p>при предоставлении Заказчиком материала к размещению;</text:p>
            <text:p>5. Возможность публикации на сайте мероприятия</text:p>
            <text:p>http://infotex72.ru информации, предоставленной Заказчиком</text:p>
            <text:p>(статья, интервью с руководителем и т. д.), при предоставлении</text:p>
            <text:p>Заказчиком материала к размещению;</text:p>
            <text:p>6. Возможность проведения промо-акции силами Партнера на</text:p>
            <text:p>стенде;</text:p>
            <text:p>7. Размещение логотипа Заказчика с указанием статуса</text:p>
            <text:p>(Стратегический партнер) на наружных рекламных поверхностях</text:p>
            <text:p>основной площадки проведения выставки (на 3 баннерах);</text:p>
            <text:p>8. Размещение промо — материалов Заказчика на сайте</text:p>
            <text:p>мероприятия в разделе онлайн выставки</text:p>
            <text:p>(презентационные/фото/видео/ материалы) в отдельном разделе</text:p>
            <text:p>для каждого участника, при предоставлении Заказчиком</text:p>
            <text:p>материала к размещению;</text:p>
            <text:p>9. Размещение презентационного ролика Заказчика об участии в</text:p>
            <text:p>форуме на официальном канале «ИНФОТЕХ» Rutube (1 ролик)</text:p>
            <text:p>при предоставлении Заказчиком материала к размещению;</text:p>
            <text:p>10. Подготовка и размещение информации о Заказчике в</text:p>
            <text:p>официальных каналах «ИТ — сообщество Тюменской области» и</text:p>
            <text:p>«ИНФОТЕХ» в социальных сетях Телеграмм, при предоставлении</text:p>
            <text:p>Заказчиком материала к размещению;</text:p>
          </table:table-cell>
          <table:table-cell office:value-type="string" table:style-name="ce20">
            <text:p>1. Упоминание о Заказчике в официальных пресс-релизах о Мероприятии;</text:p>
            <text:p>2. E-mail - рассылка участникам Мероприятия, содержащая контактные данные Заказчика;</text:p>
            <text:p>3. Размещение логотипа Заказчика на главной странице сайта http://infotex72.ru с активной ссылкой, при предоставлении Заказчиком материала к размещению;</text:p>
            <text:p>4. Размещения на сайте http://infotex72.ru информации о Заказчике с активной ссылкой в разделе «Партнеры» (справка о компании), при предоставлении Заказчиком материала к размещению;<text:s/></text:p>
            <text:p>5. Размещение информации, предоставленной Заказчиком, для публикации на сайте http://infotex72.ru (статья, интервью с руководителем) при предоставлении Заказчиком материала к размещению;<text:s/></text:p>
            <text:p>6. Размещение логотипа Заказчика с указанием статуса (Партнер форума) на наружных рекламных поверхностях основной площадки проведения выставки (на 1 баннере);<text:s/></text:p>
            <text:p>7. Размещение в разделе онлайн выставки на ресурсе мероприятия промо-материалов (презентационные/фото/видео материалы) в отдельном разделе для каждого участника при предоставлении Заказчиком материала к размещению.</text:p>
            <text:p>8. Размещение презентационного ролика Заказчика об участии в форуме на официальном канале «ИНФОТЕХ» Rutube (1 ролик) при предоставлении Заказчиком материала к размещению;</text:p>
            <text:p>9. Подготовка и размещение информации о Заказчике в официальных каналах «ИТ — сообщество Тюменской области» и «ИНФОТЕХ» в социальных сетях Телеграмм, при предоставлении Заказчиком материала к размещению.</text:p>
            <text:p/>
          </table:table-cell>
          <table:table-cell office:value-type="string" table:style-name="ce20">
            <text:p>1. Упоминание о Заказчике в официальных пресс-релизах о Мероприятии; 2. E-mail - рассылка участникам Мероприятия, содержащая контактные данные Заказчика; 3. Размещение логотипа Заказчика на главной странице сайта http://infotex72.ru с активной ссылкой, при предоставлении Заказчиком материала к размещению; 4. Размещения на сайте http://infotex72.ru информации о Заказчике с активной ссылкой в разделе "Партнеры" (справка о компании), при предоставлении Заказчиком материала к размещению; 5. Размещение информации, предоставленной Заказчиком, для публикации на сайте http://infotex72.ru (статья, интервью с руководителем) при предоставлении Заказчиком материала к размещению; 6. Размещение логотипа Заказчика на навигационных поверхностях секции (в случае участия в секции в качестве докладчика); 7. Возможность проведения промо - акции силами Заказчика на стенде; 8. Размещение логотипа Заказчика с указанием статуса (Партнер форума) на наружных рекламных поверхностях основной площадки проведения выставки (на 1 баннере); 9. Размещение в разделе онлайн выставки на ресурсе мероприятия промо-материалов (презентационные/фото/видео материалы) в отдельном разделе для каждого участника при предоставлении Заказчиком материала к размещению. 10. Размещение презентационного ролика Заказчика об участии в форуме на официальном канале "ИНФОТЕХ" Rutube (1 ролик) при предоставлении Заказчиком материала к размещению; 11. Подготовка и размещение информации о Заказчике в официальных каналах "ИТ - сообщество Тюменской области" и "ИНФОТЕХ" в социальных сетях Телеграмм, при предоставлении Заказчиком материала к размещению.</text:p>
          </table:table-cell>
          <table:table-cell office:value-type="string" table:style-name="ce20">
            <text:p>1. Упоминание о Заказчике в официальных пресс-релизах о Мероприятии;</text:p>
            <text:p>2. E-mail - рассылка участникам Мероприятия, содержащая контактные данные Заказчика;</text:p>
            <text:p>3. Размещение логотипа Заказчика на главной странице сайта http://infotex72.ru с активной ссылкой, при предоставлении Заказчиком материала к размещению;</text:p>
            <text:p>4. Размещения на сайте http://infotex72.ru информации о Заказчике с активной ссылкой в разделе «Партнеры» (справка о компании), при предоставлении Заказчиком материала к размещению;<text:s/></text:p>
            <text:p>5. Размещение информации, предоставленной Заказчиком, для публикации на сайте http://infotex72.ru (статья, интервью с руководителем) при предоставлении Заказчиком материала к размещению;<text:s/></text:p>
            <text:p>6. Возможность проведения промо — акции силами Заказчика на стенде;</text:p>
            <text:p>7. Размещение логотипа Заказчика с указанием статуса (Партнер форума) на наружных рекламных поверхностях основной площадки проведения выставки (на 1 баннере);<text:s/></text:p>
            <text:p>8. Размещение в разделе онлайн выставки на ресурсе мероприятия промо-материалов (презентационные/фото/видео материалы) в отдельном разделе для каждого участника при предоставлении Заказчиком материала к размещению.</text:p>
            <text:p>9. Размещение презентационного ролика Заказчика об участии в форуме на официальном канале «ИНФОТЕХ» Rutube (1 ролик) при предоставлении Заказчиком материала к размещению;</text:p>
            <text:p>10. Подготовка и размещение информации о Заказчике в официальных каналах «ИТ — сообщество Тюменской области» и «ИНФОТЕХ» в социальных сетях Телеграмм, при предоставлении Заказчиком материала к размещению.</text:p>
            <text:p/>
          </table:table-cell>
          <table:table-cell office:value-type="string" table:style-name="ce20">
            <text:p>1. Упоминание о Заказчике в официальных пресс-релизах о Мероприятии;</text:p>
            <text:p>2. E-mail - рассылка участникам Мероприятия, содержащая контактные данные Заказчика;</text:p>
            <text:p>3. Размещение логотипа Заказчика на главной странице сайта http://infotex72.ru с активной ссылкой, при предоставлении Заказчиком материала к размещению;</text:p>
            <text:p>4. Размещения на сайте http://infotex72.ru информации о Заказчике с активной ссылкой в разделе «Партнеры» (справка о компании), при предоставлении Заказчиком материала к размещению;<text:s/></text:p>
            <text:p>5. Размещение информации, предоставленной Заказчиком, для публикации на сайте http://infotex72.ru (статья, интервью с руководителем) при предоставлении Заказчиком материала к размещению;<text:s/></text:p>
            <text:p>6. Размещение презентационного ролика Заказчика об участии в форуме на официальном канале «ИНФОТЕХ» Rutube (1 ролик) при предоставлении Заказчиком материала к размещению;</text:p>
            <text:p>7. Подготовка и размещение информации о Заказчике в официальных каналах «ИТ — сообщество Тюменской области» и «ИНФОТЕХ» в социальных сетях Телеграмм, при предоставлении Заказчиком материала к размещению.</text:p>
            <text:p/>
          </table:table-cell>
          <table:table-cell office:value-type="string" table:style-name="ce20">
            <text:p>1. Упоминание о Заказчике в официальных пресс-релизах о Мероприятии;</text:p>
            <text:p>2. E-mail - рассылка участникам Мероприятия, содержащая контактные данные Заказчика;</text:p>
            <text:p>3. Размещение логотипа Заказчика на главной странице сайта http://infotex72.ru с активной ссылкой, при предоставлении Заказчиком материала к размещению;</text:p>
            <text:p>4. Размещения на сайте http://infotex72.ru информации о Заказчике с активной ссылкой в разделе «Партнеры» (справка о компании), при предоставлении Заказчиком материала к размещению;<text:s/></text:p>
            <text:p>5. Размещение информации, предоставленной Заказчиком, для публикации на сайте http://infotex72.ru (статья, интервью с руководителем) при предоставлении Заказчиком материала к размещению;<text:s/></text:p>
            <text:p>6. Размещение логотипа Заказчика на навигационных поверхностях секции (в случае участия в секции в качестве докладчика);</text:p>
            <text:p>7. Возможность проведения промо — акции силами Заказчика на стенде;</text:p>
            <text:p>8. Размещение логотипа Заказчика с указанием статуса (Партнер форума) на наружных рекламных поверхностях основной площадки проведения выставки (на 1 баннере);<text:s/></text:p>
            <text:p>9. Размещение в разделе онлайн выставки на ресурсе мероприятия промо-материалов (презентационные/фото/видео материалы) в отдельном разделе для каждого участника при предоставлении Заказчиком материала к размещению.</text:p>
            <text:p>10. Размещение презентационного ролика Заказчика об участии в форуме на официальном канале «ИНФОТЕХ» Rutube (1 ролик) при предоставлении Заказчиком материала к размещению;</text:p>
            <text:p>11. Подготовка и размещение информации о Заказчике в официальных каналах «ИТ — сообщество Тюменской области» и «ИНФОТЕХ» в социальных сетях Телеграмм, при предоставлении Заказчиком материала к размещению.</text:p>
            <text:p/>
          </table:table-cell>
          <table:table-cell office:value-type="string" table:style-name="ce20">
            <text:p>1. Упоминание о Заказчике в официальных пресс-релизах о Мероприятии;</text:p>
            <text:p>2. E-mail - рассылка участникам Мероприятия, содержащая контактные данные Заказчика;</text:p>
            <text:p>3. Размещение логотипа Заказчика на главной странице сайта http://infotex72.ru с активной ссылкой, при предоставлении Заказчиком материала к размещению;</text:p>
            <text:p>4. Размещения на сайте http://infotex72.ru информации о Заказчике с активной ссылкой в разделе «Партнеры» (справка о компании), при предоставлении Заказчиком материала к размещению;<text:s/></text:p>
            <text:p>5. Размещение информации, предоставленной Заказчиком, для публикации на сайте http://infotex72.ru (статья, интервью с руководителем) при предоставлении Заказчиком материала к размещению;<text:s/></text:p>
            <text:p>6. Возможность проведения промо — акции силами Заказчика на стенде;</text:p>
            <text:p>7. Размещение логотипа Заказчика с указанием статуса (Партнер форума) на наружных рекламных поверхностях основной площадки проведения выставки (на 1 баннере);<text:s/></text:p>
            <text:p>8. Размещение в разделе онлайн выставки на ресурсе мероприятия промо-материалов (презентационные/фото/видео материалы) в отдельном разделе для каждого участника при предоставлении Заказчиком материала к размещению.</text:p>
            <text:p>9. Размещение презентационного ролика Заказчика об участии в форуме на официальном канале «ИНФОТЕХ» Rutube (1 ролик) при предоставлении Заказчиком материала к размещению;</text:p>
            <text:p>10. Подготовка и размещение информации о Заказчике в официальных каналах «ИТ — сообщество Тюменской области» и «ИНФОТЕХ» в социальных сетях Телеграмм, при предоставлении Заказчиком материала к размещению.</text:p>
            <text:p/>
          </table:table-cell>
          <table:table-cell office:value-type="string" table:style-name="ce20">
            <text:p>1. Упоминание о Заказчике в официальных пресс-релизах о Мероприятии;</text:p>
            <text:p>2. E-mail - рассылка участникам Мероприятия, содержащая контактные данные Заказчика;</text:p>
            <text:p>3. Размещение логотипа Заказчика на главной странице сайта http://infotex72.ru с активной ссылкой, при предоставлении Заказчиком материала к размещению;</text:p>
            <text:p>4. Размещения на сайте http://infotex72.ru информации о Заказчике с активной ссылкой в разделе «Партнеры» (справка о компании), при предоставлении Заказчиком материала к размещению;<text:s/></text:p>
            <text:p>5. Размещение информации, предоставленной Заказчиком, для публикации на сайте http://infotex72.ru (статья, интервью с руководителем) при предоставлении Заказчиком материала к размещению;<text:s/></text:p>
            <text:p>6. Возможность проведения промо — акции силами Заказчика на стенде;</text:p>
            <text:p>7. Размещение логотипа Заказчика с указанием статуса (Партнер форума) на наружных рекламных поверхностях основной площадки проведения выставки (на 1 баннере);<text:s/></text:p>
            <text:p>8. Размещение в разделе онлайн выставки на ресурсе мероприятия промо-материалов (презентационные/фото/видео материалы) в отдельном разделе для каждого участника при предоставлении Заказчиком материала к размещению.</text:p>
            <text:p>9. Размещение презентационного ролика Заказчика об участии в форуме на официальном канале «ИНФОТЕХ» Rutube (1 ролик) при предоставлении Заказчиком материала к размещению;</text:p>
            <text:p>10. Подготовка и размещение информации о Заказчике в официальных каналах «ИТ — сообщество Тюменской области» и «ИНФОТЕХ» в социальных сетях Телеграмм, при предоставлении Заказчиком материала к размещению.</text:p>
            <text:p>11. E-mail - рассылка участникам Мероприятия, содержащая информационный контент Заказчика.</text:p>
            <text:p/>
          </table:table-cell>
          <table:table-cell office:value-type="string" table:style-name="ce20">
            <text:p>Упоминание о Партнере в официальных пресс-релизах о мероприятии<text:s/></text:p>
            <text:p>Email - рассылка участникам мероприятия, содержащая контактные данные Партнера</text:p>
            <text:p>Размещение логотипа Партнера на главной странице сайта мероприятия</text:p>
            <text:p>Размещение на сайте мероприятия информации о Партнере с активной ссылкой в разделе «Партнеры» (справка о компании)</text:p>
            <text:p>Возможность публикации на сайте мероприятия информации, предоставленной Партнером (статья, интервью с руководителем и т.д.)</text:p>
            <text:p>Размещение логотипа Партнера с указанием статуса на рекламных поверхностях основной площадки проведения выставки<text:s/></text:p>
            <text:p>Размещение информации о Партнере в официальных каналах «ИТ-сообщество Тюменской области» и «ИНФОТЕХ» в Телегамм</text:p>
            <text:p/>
          </table:table-cell>
          <table:table-cell office:value-type="string" table:style-name="ce20">
            <text:p>1. Подготовка пресс-релиза о Заказчике и рассылка по СМИ (1 пресс-релиз); 2. Упоминание о Заказчике в официальных пресс-релизах о Мероприятии; 3. E-mail - рассылка участникам Мероприятия, содержащая контактные данные Заказчика; 4. Размещение логотипа Заказчика на главной странице сайта http://infotex72.ru с активной ссылкой, при предоставлении Заказчиком материала к размещению; 5. Размещение информации на сайте http://infotex72.ru о Заказчике с активной ссылкой в разделе «Партнеры» (справка о компании), при предоставлении Заказчиком материала к размещению; 6. Возможность публикации на сайте мероприятия http://infotex72.ru <text:s/>информации, предоставленной Заказчиком (статья, интервью с руководителем и т. д.), при предоставлении Заказчиком материала к размещению; 7. Размещение логотипа Заказчика с указанием статуса (Официальный партнер) на наружных рекламных поверхностях основной площадки проведения выставки (на 3 баннерах); 8. Размещение промо — материалов Заказчика на сайте мероприятия в разделе онлайн выставки (презентационные/фото/видео/ материалы) в отдельном разделе для каждого участника, при предоставлении Заказчиком материала к размещению; 9. Размещение презентационного ролика Заказчика об участии в форуме на официальном канале «ИНФОТЕХ» Rutube (1 ролик) при предоставлении Заказчиком материала к размещению; <text:s/>10. Подготовка и размещение информации о Заказчике в официальных каналах «ИТ — сообщество Тюменской области» <text:s/>и «ИНФОТЕХ» в социальных сетях Телеграмм, при предоставлении Заказчиком материала к размещению; 11. Возможность проведения промо — акции силами Заказчика на стенде.</text:p>
          </table:table-cell>
          <table:table-cell office:value-type="string" table:style-name="ce22">
            <text:p>Размещение интервью представителя Заказчика в видеороликах о Мероприятии. Размещение логотипа Заказчика на дипло-мах участников Мероприятия. Подготовка пресс-релизов о Заказчике с рассылкой по СМИ. Подготовка информации для размещения на официальном сайте Мероприятия в раз-деле «Новости» (при предоставлении За-казчиком материалов к размещению). E-mail -рассылка участникам Мероприятия, содержащая контактные данные Заказчика. Упоминание о Заказчике с указанием парт-нерского статуса в официальных пресс-релизах о Мероприятии с подготовкой ин-формации для размещения на официаль-ном сайте Мероприятия в разделе «Ново-сти». Подготовка макета логотипа Заказчика для приоритетного размещения с указанием партнерского статуса на главной странице сайта на первой позиции с активной ссыл-кой в разделе «Партнеры» (при предостав-лении Заказчиком информации к размеще-нию). Размещение информации о Заказчике с условием приоритетного расположения на официальном сайте Мероприятия (справка о компании) с активной ссылкой в разделе «Партнеры» (при предоставлении Заказчи-ком материала к размещению), до 100 слов. Участие партнера в рекламной компании Форума. Размещение логотипа Заказчика с указани-ем партнерского статуса на персональных бейджах участников Мероприятия, 50% от общей площади</text:p>
            <text:p>размещения логотипов партнеров. Размещение логотипа Заказчика на</text:p>
            <text:p>раздаточном материале Мероприятия, в том числе на футболках сервисной группы Размещение логотипа Заказчика с указани-ем статуса на наружных рекламных по-верхностях основной площадки проведе-ния Мероприятия. Организация участия Заказчика в детском ИТ-форуме «Инфотех Джуниор»:</text:p>
            <text:p>1) участие в качестве партнера соревнова-ний в рамках «Инфотех Джуниор»</text:p>
            <text:p>2) показ видеороликов о кибербезопасно-сти на площадке мероприятия</text:p>
            <text:p>3) участие в качестве партнера в профори-ентационном мероприятии для школьников и студентов СПО</text:p>
            <text:p>Предоставление возможности организации презентации на стенде Заказчика для участников Мероприятия с включением в основную программу и объявлением по громкой связи</text:p>
            <text:p/>
            <text:p/>
            <text:p/>
          </table:table-cell>
          <table:table-cell table:number-columns-repeated="16366"/>
        </table:table-row>
        <table:table-row table:style-name="ro14">
          <table:table-cell table:style-name="ce6"/>
          <table:table-cell office:value-type="string" table:style-name="ce18">
            <text:p>Организационное сопровождение в рамках Форума и Выставки</text:p>
          </table:table-cell>
          <table:table-cell office:value-type="string" table:style-name="ce19">
            <text:p>услуга</text:p>
          </table:table-cell>
          <table:table-cell office:value-type="string" table:style-name="ce20">
            <text:p>1. Предоставление персонифицированных бейджей для всех</text:p>
            <text:p>представителей Заказчика (при условии предоставления</text:p>
            <text:p>ФИО представителей Заказчика не менее чем за 10 дней до</text:p>
            <text:p>начала Мероприятия на сайте Мероприятия:</text:p>
            <text:p>http://infotex72.ru/).</text:p>
          </table:table-cell>
          <table:table-cell office:value-type="string" table:style-name="ce20">
            <text:p>Предоставление персонифицированных бейджей</text:p>
            <text:p>Организация закрытых деловых обедов в период проведения мероприятия (23-24 октября)</text:p>
            <text:p>Предоставление возможности участия в экскурсионной программе, организованной в один из дней проведения мероприятия (кол-во приглашенных)</text:p>
            <text:p>Организация кофе-брейка</text:p>
            <text:p/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</text:p>
            <text:p>2. Организация питания (кофе-пауз) для представителей Заказчика;</text:p>
            <text:p>3. Организация услуг трансфера представителей Заказчика (при необходимости, при предварительно оформленной заявке);<text:s/></text:p>
            <text:p/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</text:p>
            <text:p>2. Организация питания (кофе-пауз) для представителей Заказчика;</text:p>
            <text:p>3. Предоставление представителям партнера возможности участия в экскурсионных программах, организованных в 1 день проведения Мероприятия (до 5 человек).</text:p>
            <text:p/>
          </table:table-cell>
          <table:table-cell office:value-type="string" table:style-name="ce20">
            <text:p>1. Предоставление персонифицированных бейджей для всех</text:p>
            <text:p>представителей Заказчика (при условии предоставления ФИО</text:p>
            <text:p>представителей Заказчика не менее чем за 10 дней до начала</text:p>
            <text:p>Мероприятия);</text:p>
            <text:p>2. Проведение фотосессии стенда и представителей Заказчика;</text:p>
            <text:p>3. Организация закрытых деловых обедов в период проведения</text:p>
            <text:p>мероприятия (23-24 октября) для представителей Заказчика (2</text:p>
            <text:p>человека);</text:p>
            <text:p>4. Организация питания (кофе-пауз) для представителей</text:p>
            <text:p>Заказчика;</text:p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</text:p>
            <text:p>2. Проведение фотосессии стенда и представителей Заказчика;</text:p>
            <text:p>3. Организация закрытых деловых обедов в период проведения мероприятия (23-24 октября) для представителей Заказчика (1 человек);</text:p>
            <text:p>4. Организация питания (кофе-пауз) для представителей Заказчика;</text:p>
            <text:p/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 2. Проведение фотосессии стенда и представителей Заказчика; 3. Организация закрытых деловых обедов в период проведения мероприятия (23-24 октября) для представителей Заказчика (1 человек); 4. Организация питания (кофе-пауз) для представителей Заказчика; 5. Предоставление представителям партнера возможности<text:s/></text:p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</text:p>
            <text:p>2. Проведение фотосессии стенда и представителей Заказчика;</text:p>
            <text:p>3. Организация закрытых деловых обедов в период проведения мероприятия (23-24 октября) для представителей Заказчика (1 человек);</text:p>
            <text:p>4. Организация услуг трансфера представителей Заказчика (при необходимости, при предварительно оформленной заявке);<text:s/></text:p>
            <text:p/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</text:p>
            <text:p>2. Организация закрытых деловых обедов в период проведения мероприятия (23-24 октября) для представителей Заказчика (1 человек);</text:p>
            <text:p>3. Организация питания (кофе-пауз) для представителей Заказчика;</text:p>
            <text:p>4. Организация услуг трансфера представителей Заказчика (при необходимости, при предварительно оформленной заявке);<text:s/></text:p>
            <text:p>5. Предоставление представителям партнера возможности участия в экскурсионных программах, организованных в 1 день проведения Мероприятия (до 5 человек).</text:p>
            <text:p/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</text:p>
            <text:p>2. Проведение фотосессии стенда и представителей Заказчика;</text:p>
            <text:p>3. Организация закрытых деловых обедов в период проведения мероприятия (23-24 октября) для представителей Заказчика (1 человек);</text:p>
            <text:p>4. Организация питания (кофе-пауз) для представителей Заказчика;</text:p>
            <text:p>5. Организация услуг трансфера представителей Заказчика (при необходимости, при предварительно оформленной заявке);<text:s/></text:p>
            <text:p>6. Предоставление представителям партнера возможности участия в экскурсионных программах, организованных в 1 день проведения Мероприятия (до 5 человек).</text:p>
            <text:p/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</text:p>
            <text:p>2. Проведение фотосессии стенда и представителей Заказчика;</text:p>
            <text:p>3. Организация закрытых деловых обедов в период проведения мероприятия (23-24 октября) для представителей Заказчика (1 человек);</text:p>
            <text:p>4. Организация питания (кофе-пауз) для представителей Заказчика;</text:p>
            <text:p>5. Организация услуг трансфера представителей Заказчика (при необходимости, при предварительно оформленной заявке);<text:s/></text:p>
            <text:p>6. Предоставление представителям партнера возможности участия в экскурсионных программах, организованных в 1 день проведения Мероприятия (до 5 человек).</text:p>
            <text:p/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</text:p>
            <text:p>2. Проведение фотосессии стенда и представителей Заказчика;</text:p>
            <text:p>3. Организация закрытых деловых обедов в период проведения мероприятия (23-24 октября) для представителей Заказчика (1 человек);</text:p>
            <text:p>4. Организация питания (кофе-пауз) для представителей Заказчика;</text:p>
            <text:p>5. Организация услуг трансфера представителей Заказчика (при необходимости, при предварительно оформленной заявке);<text:s/></text:p>
            <text:p>6. Предоставление представителям партнера возможности участия в экскурсионных программах, организованных в 1 день проведения Мероприятия (до 5 человек).</text:p>
            <text:p/>
          </table:table-cell>
          <table:table-cell office:value-type="string" table:style-name="ce20">
            <text:p>Предоставление персонифицированных бейджей для всех представителей Партнера</text:p>
            <text:p>Организация закрытых деловых обедов в период проведения мероприятия (23-24 октября) для представителей Партнера (кол-во приглашенных)</text:p>
            <text:p>Предоставление представителям Партнера возможности участия в экскурсионной программе, организованной в один из дней проведения мероприятия (кол-во приглашенных)</text:p>
            <text:p>Организация кофе-брейка для представителей Партнера</text:p>
            <text:p/>
          </table:table-cell>
          <table:table-cell office:value-type="string" table:style-name="ce20">
            <text:p>1. Предоставление персонифицированных бейджей для всех представителей Заказчика (при условии предоставления ФИО представителей Заказчика не менее чем за 10 дней до начала Мероприятия); 2. Размещение логотипа Заказчика на оборотной стороне бейджей участников мероприятия; 3. Проведение фотосессии стенда и представителей Заказчика; 4. Организация закрытых деловых обедов в период проведения мероприятия (23-24 октября) для представителей Заказчика (2 человека); 5. Организация питания (кофе-пауз) для представителей Заказчика; 6. Организация услуг трансфера представителей Заказчика (при необходимости, при предварительно оформленной заявке); 7. Предоставление представителям партнера возможности участия в экскурсионных программах, организованных в 1 день проведения Мероприятия (до 8 человек).</text:p>
          </table:table-cell>
          <table:table-cell office:value-type="string" table:style-name="ce22">
            <text:p>Предоставление персональных бейджей для всех представителей компании Заказчика (не более 80 бейджей в общем, из них не более 30 бейджей с доступом в кофе-зону для Партнеров). Предоставление представителям Заказчи-ка пригласительных билетов на закрытые деловые обеды с участием представителей Правительства Тюменской области, бизнес сообщества. Организация возможности организовать на стенде Заказчика презентацию представи-телям органов государственной власти в рамках официальных делегаций. Предоставление представителям Заказчи-ка возможности участия в экскурсионной программе. Предоставление представителям Заказчи-ка (имеющим именные бейджи) возможно-сти посещения кофе-пауз, организованных в период проведения Мероприятия. Организация фотосъемки стенда Заказчика и представителей, работающих на стенде. <text:s/>Предоставление фотографий с подхода официальной делегации к стенду компании в <text:s/>первый день проведения мероприятия. Организация трансфера для представите-лей Заказчика при необходимости и при оформлении заявки. Организация участия представителя Заказ-чика в качестве партнера в киберспортив-ных соревнованиях. <text:s/>Изготовление кубка "Инфотех" для благо-творительного хоккейного матча. Организация благотворительного хоккейно-го матча с участием Заказчика.</text:p>
          </table:table-cell>
          <table:table-cell table:number-columns-repeated="16366"/>
        </table:table-row>
        <table:table-row table:style-name="ro15">
          <table:table-cell office:value-type="string" table:style-name="ce9">
            <text:p>3.3</text:p>
          </table:table-cell>
          <table:table-cell office:value-type="string" table:style-name="ce10">
            <text:p>услуги по сопровождению Заказчика в рамках его участия в мероприятии «ИНФОТЕХ Junior»</text:p>
          </table:table-cell>
          <table:table-cell office:value-type="string" table:style-name="ce15">
            <text:p>пакет</text:p>
          </table:table-cell>
          <table:table-cell office:value-type="float" office:value="50000" table:number-columns-spanned="15" table:number-rows-spanned="1" table:style-name="ce26">
            <text:p>50 000,00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style-name="ce23"/>
          <table:table-cell office:value-type="string" table:number-columns-spanned="17" table:number-rows-spanned="1" table:style-name="ce28">
            <text:p>Деловое сопровождение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style-name="ce23"/>
          <table:table-cell office:value-type="string" table:style-name="ce18">
            <text:p>Награждение Заказчика памятным дипломом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 table:style-name="ce23"/>
          <table:table-cell office:value-type="string" table:style-name="ce18">
            <text:p>Организация очной регистрации представителей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style-name="ce23"/>
          <table:table-cell office:value-type="string" table:number-columns-spanned="17" table:number-rows-spanned="1" table:style-name="ce28">
            <text:p>Информационное сопровождение</text:p>
          </table:table-cell>
          <table:covered-table-cell table:number-columns-repeated="16"/>
          <table:table-cell table:number-columns-repeated="16366"/>
        </table:table-row>
        <table:table-row table:style-name="ro16">
          <table:table-cell table:style-name="ce23"/>
          <table:table-cell office:value-type="string" table:style-name="ce18">
            <text:p>Размещение на сайте мероприятия ИНФОТЕХ Junior логотипа/промо-материалов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17">
          <table:table-cell table:style-name="ce23"/>
          <table:table-cell office:value-type="string" table:style-name="ce18">
            <text:p>Возможность публикации информации о партнере в соц. сетях ЦРиАСУ — сообщество в ВК (1 публикация)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16">
          <table:table-cell table:style-name="ce23"/>
          <table:table-cell office:value-type="string" table:style-name="ce18">
            <text:p>Возможность размещения рекламно-информационных материалов на Мероприятии;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18">
          <table:table-cell table:style-name="ce23"/>
          <table:table-cell office:value-type="string" table:style-name="ce18">
            <text:p>Возможность публикации информации, предоставленной Партнером (статья, интервью с руководителем/статья об участии)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19">
          <table:table-cell table:style-name="ce23"/>
          <table:table-cell office:value-type="string" table:style-name="ce18">
            <text:p>Возможность размещения логотипа партнера на дипломах участников Робототехнических соревнований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style-name="ce23"/>
          <table:table-cell office:value-type="string" table:number-columns-spanned="17" table:number-rows-spanned="1" table:style-name="ce28">
            <text:p>Организационное сопровождение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style-name="ce23"/>
          <table:table-cell office:value-type="string" table:style-name="ce18">
            <text:p>Проведение фотосессии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 table:style-name="ce23"/>
          <table:table-cell office:value-type="string" table:style-name="ce18">
            <text:p>Проведение интерактивного мастер-класса для детей</text:p>
          </table:table-cell>
          <table:table-cell office:value-type="string" table:style-name="ce24">
            <text:p>услуга</text:p>
          </table:table-cell>
          <table:table-cell office:value-type="string" table:number-columns-spanned="15" table:number-rows-spanned="1" table:style-name="ce26">
            <text:p>v</text:p>
          </table:table-cell>
          <table:covered-table-cell table:number-columns-repeated="14"/>
          <table:table-cell table:number-columns-repeated="16366"/>
        </table:table-row>
        <table:table-row table:style-name="ro20">
          <table:table-cell office:value-type="string" table:style-name="ce9">
            <text:p>3.4</text:p>
          </table:table-cell>
          <table:table-cell office:value-type="string" table:style-name="ce10">
            <text:p>организация и проведение регионального финала <text:s/>молодежных <text:s/>робототехнических соревнований <text:s/>«Кубок <text:s/>РТК: <text:s/>Тюмень»</text:p>
          </table:table-cell>
          <table:table-cell office:value-type="string" table:style-name="ce11">
            <text:p>услуга</text:p>
          </table:table-cell>
          <table:table-cell office:value-type="float" office:value="500000" table:number-columns-spanned="15" table:number-rows-spanned="1" table:style-name="ce26">
            <text:p>500 000,00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Услуги контакт-центра</text:p>
          </table:table-cell>
          <table:table-cell table:style-name="ce7"/>
          <table:table-cell table:number-columns-spanned="15" table:number-rows-spanned="1" table:style-name="ce27"/>
          <table:covered-table-cell table:number-columns-repeated="14"/>
          <table:table-cell table:number-columns-repeated="16366"/>
        </table:table-row>
        <table:table-row table:style-name="ro9">
          <table:table-cell office:value-type="string" table:style-name="ce9">
            <text:p>4.1</text:p>
          </table:table-cell>
          <table:table-cell office:value-type="string" table:style-name="ce10">
            <text:p>Услуги контакт-центра при обработке до 300 звонков в месяц</text:p>
          </table:table-cell>
          <table:table-cell office:value-type="string" table:style-name="ce11">
            <text:p>услуга</text:p>
          </table:table-cell>
          <table:table-cell office:value-type="float" office:value="15000" table:number-columns-spanned="15" table:number-rows-spanned="1" table:style-name="ce26">
            <text:p>15 000,00</text:p>
          </table:table-cell>
          <table:covered-table-cell table:number-columns-repeated="14"/>
          <table:table-cell table:number-columns-repeated="16366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_GoBack1" table:expression="of:=[Лист1.#REF!]" table:base-cell-address="Лист1.$A$1"/>
          <table:named-range table:name="Print_Area" table:cell-range-address="Лист1.$A$1:Лист1.$R$3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ar" number:country="SA" number:transliteration-format="١" number:transliteration-language="ar" number:transliteration-country="SA" number:transliteration-style="short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иряева Лариса Анатольевна</meta:initial-creator>
    <dc:creator>Киряева Лариса Анатольевна</dc:creator>
    <meta:creation-date>2024-08-12T05:59:48Z</meta:creation-date>
    <dc:date>2024-10-24T10:55:31Z</dc:date>
    <meta:print-date>2024-08-19T05:36:09Z</meta:print-date>
  </office:meta>
</office:document-meta>
</file>