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Default" style:data-style-name="N0">
      <style:table-cell-properties fo:border="thin solid #000000" style:vertical-align="automatic" fo:background-color="transparent"/>
    </style:style>
    <style:style style:name="ce1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4" style:family="table-cell" style:parent-style-name="Default" style:data-style-name="N4">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8" style:family="table-cell" style:parent-style-name="Default" style:data-style-name="N4">
      <style:table-cell-properties fo:border="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6"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7"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2" style:family="table-cell" style:parent-style-name="Default" style:data-style-name="N4">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6"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8.7256666666667cm"/>
    </style:style>
    <style:style style:name="co3" style:family="table-column">
      <style:table-column-properties fo:break-before="auto" style:column-width="2.18016666666667cm"/>
    </style:style>
    <style:style style:name="co4" style:family="table-column">
      <style:table-column-properties fo:break-before="auto" style:column-width="3.83116666666667cm"/>
    </style:style>
    <style:style style:name="ro1" style:family="table-row">
      <style:table-row-properties style:row-height="16.8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3.4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36.6pt" style:use-optimal-row-height="false" fo:break-before="auto"/>
    </style:style>
    <style:style style:name="ro6" style:family="table-row">
      <style:table-row-properties style:row-height="22.2pt" style:use-optimal-row-height="false" fo:break-before="auto"/>
    </style:style>
    <style:style style:name="ro7" style:family="table-row">
      <style:table-row-properties style:row-height="37.8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9.4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3pt" style:use-optimal-row-height="false" fo:break-before="page"/>
    </style:style>
    <style:style style:name="ro12" style:family="table-row">
      <style:table-row-properties style:row-height="18.6pt" style:use-optimal-row-height="false" fo:break-before="auto"/>
    </style:style>
    <style:style style:name="ro13" style:family="table-row">
      <style:table-row-properties style:row-height="28.8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72.6pt" style:use-optimal-row-height="false" fo:break-before="auto"/>
    </style:style>
    <style:style style:name="ro16" style:family="table-row">
      <style:table-row-properties style:row-height="67.8pt" style:use-optimal-row-height="false" fo:break-before="auto"/>
    </style:style>
    <style:style style:name="ro17" style:family="table-row">
      <style:table-row-properties style:row-height="82.2pt" style:use-optimal-row-height="false" fo:break-before="auto"/>
    </style:style>
    <style:style style:name="ro18" style:family="table-row">
      <style:table-row-properties style:row-height="81.6pt" style:use-optimal-row-height="false" fo:break-before="auto"/>
    </style:style>
    <style:style style:name="ro19" style:family="table-row">
      <style:table-row-properties style:row-height="110.4pt" style:use-optimal-row-height="false" fo:break-before="auto"/>
    </style:style>
    <style:style style:name="ro20" style:family="table-row">
      <style:table-row-properties style:row-height="123pt" style:use-optimal-row-height="false" fo:break-before="auto"/>
    </style:style>
    <style:style style:name="ro21" style:family="table-row">
      <style:table-row-properties style:row-height="82.8pt" style:use-optimal-row-height="false" fo:break-before="auto"/>
    </style:style>
    <style:style style:name="ro22" style:family="table-row">
      <style:table-row-properties style:row-height="120pt" style:use-optimal-row-height="false" fo:break-before="auto"/>
    </style:style>
    <style:style style:name="ro23" style:family="table-row">
      <style:table-row-properties style:row-height="124.8pt" style:use-optimal-row-height="false" fo:break-before="auto"/>
    </style:style>
    <style:style style:name="ro24" style:family="table-row">
      <style:table-row-properties style:row-height="69.6pt" style:use-optimal-row-height="false" fo:break-before="auto"/>
    </style:style>
    <style:style style:name="ro25" style:family="table-row">
      <style:table-row-properties style:row-height="126.6pt" style:use-optimal-row-height="false" fo:break-before="auto"/>
    </style:style>
    <style:style style:name="ro26" style:family="table-row">
      <style:table-row-properties style:row-height="22.8pt" style:use-optimal-row-height="false" fo:break-before="auto"/>
    </style:style>
    <style:style style:name="ro27" style:family="table-row">
      <style:table-row-properties style:row-height="224.4pt" style:use-optimal-row-height="false" fo:break-before="auto"/>
    </style:style>
    <style:style style:name="ro28" style:family="table-row">
      <style:table-row-properties style:row-height="32.4pt" style:use-optimal-row-height="fals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table:style-name="ce2"/>
          <table:table-cell table:number-columns-repeated="2" table:style-name="ce1"/>
          <table:table-cell office:value-type="string" table:style-name="ce3">
            <text:p>УТВЕРЖДАЮ:</text:p>
          </table:table-cell>
          <table:table-cell table:number-columns-repeated="16380"/>
        </table:table-row>
        <table:table-row table:style-name="ro1">
          <table:table-cell table:style-name="ce2"/>
          <table:table-cell table:number-columns-repeated="2" table:style-name="ce1"/>
          <table:table-cell office:value-type="string" table:style-name="ce3">
            <text:p>Заместитель директора</text:p>
          </table:table-cell>
          <table:table-cell table:number-columns-repeated="16380"/>
        </table:table-row>
        <table:table-row table:style-name="ro2">
          <table:table-cell table:style-name="ce2"/>
          <table:table-cell table:number-columns-repeated="2" table:style-name="ce1"/>
          <table:table-cell office:value-type="string" table:style-name="ce3">
            <text:p><text:s/>ГАУ <text:s/>ДО ТО «РИО-Центр»</text:p>
          </table:table-cell>
          <table:table-cell table:number-columns-repeated="16380"/>
        </table:table-row>
        <table:table-row table:style-name="ro3">
          <table:table-cell table:style-name="ce2"/>
          <table:table-cell table:number-columns-repeated="2" table:style-name="ce1"/>
          <table:table-cell office:value-type="string" table:style-name="ce3">
            <text:p>____________О. А. Кононенко</text:p>
          </table:table-cell>
          <table:table-cell table:number-columns-repeated="16380"/>
        </table:table-row>
        <table:table-row table:style-name="ro1">
          <table:table-cell table:style-name="ce2"/>
          <table:table-cell table:number-columns-repeated="2" table:style-name="ce1"/>
          <table:table-cell office:value-type="string" table:style-name="ce3">
            <text:p>«11» апреля 2025г.</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28">
            <text:p>Прайс-лист на платные услуги</text:p>
          </table:table-cell>
          <table:covered-table-cell table:number-columns-repeated="3"/>
          <table:table-cell table:number-columns-repeated="16380"/>
        </table:table-row>
        <table:table-row table:style-name="ro1">
          <table:table-cell table:style-name="ce4"/>
          <table:table-cell table:number-columns-repeated="3" table:style-name="ce5"/>
          <table:table-cell table:number-columns-repeated="16380"/>
        </table:table-row>
        <table:table-row table:style-name="ro5">
          <table:table-cell office:value-type="string" table:style-name="ce6">
            <text:p>№ п/п</text:p>
          </table:table-cell>
          <table:table-cell office:value-type="string" table:style-name="ce7">
            <text:p>Наименование услуги</text:p>
          </table:table-cell>
          <table:table-cell office:value-type="string" table:style-name="ce7">
            <text:p>Ед.изм.</text:p>
          </table:table-cell>
          <table:table-cell office:value-type="string" table:style-name="ce8">
            <text:p>Цена, руб.</text:p>
          </table:table-cell>
          <table:table-cell table:number-columns-repeated="16380"/>
        </table:table-row>
        <table:table-row table:style-name="ro6">
          <table:table-cell office:value-type="float" office:value="1" table:style-name="ce6">
            <text:p>1</text:p>
          </table:table-cell>
          <table:table-cell office:value-type="string" table:style-name="ce9">
            <text:p>Оказание образовательных услуг</text:p>
          </table:table-cell>
          <table:table-cell table:style-name="ce7"/>
          <table:table-cell table:style-name="ce10"/>
          <table:table-cell table:number-columns-repeated="16380"/>
        </table:table-row>
        <table:table-row table:style-name="ro7">
          <table:table-cell office:value-type="string" table:style-name="ce11">
            <text:p>1.1</text:p>
          </table:table-cell>
          <table:table-cell office:value-type="string" table:style-name="ce12">
            <text:p>Оказание услуг по организации и проведению обучения в рамках программы курсов повышения квалификации педагогических работников «Цифровые технологии в образовательном процессе школы в условиях реализации ФГОС»</text:p>
          </table:table-cell>
          <table:table-cell office:value-type="string" table:style-name="ce13">
            <text:p>услуга</text:p>
          </table:table-cell>
          <table:table-cell office:value-type="float" office:value="99832" table:style-name="ce14">
            <text:p>99 832,00</text:p>
          </table:table-cell>
          <table:table-cell table:number-columns-repeated="16380" table:style-name="ce15"/>
        </table:table-row>
        <table:table-row table:style-name="ro8">
          <table:table-cell office:value-type="float" office:value="2" table:style-name="ce6">
            <text:p>2</text:p>
          </table:table-cell>
          <table:table-cell office:value-type="string" table:style-name="ce9">
            <text:p>Оказание информационно-консультационных услуг</text:p>
          </table:table-cell>
          <table:table-cell table:style-name="ce16"/>
          <table:table-cell table:style-name="ce10"/>
          <table:table-cell table:number-columns-repeated="16380" table:style-name="ce15"/>
        </table:table-row>
        <table:table-row table:style-name="ro9">
          <table:table-cell office:value-type="string" table:style-name="ce11">
            <text:p>2.1</text:p>
          </table:table-cell>
          <table:table-cell office:value-type="string" table:style-name="ce12">
            <text:p>услуги по настройке проекта: запись аудиофайла<text:s/></text:p>
          </table:table-cell>
          <table:table-cell office:value-type="string" table:style-name="ce17">
            <text:p>услуга</text:p>
          </table:table-cell>
          <table:table-cell office:value-type="float" office:value="5000" table:style-name="ce18">
            <text:p>5 000,00</text:p>
          </table:table-cell>
          <table:table-cell table:number-columns-repeated="16380" table:style-name="ce15"/>
        </table:table-row>
        <table:table-row table:style-name="ro1">
          <table:table-cell office:value-type="float" office:value="3" table:style-name="ce6">
            <text:p>3</text:p>
          </table:table-cell>
          <table:table-cell office:value-type="string" table:style-name="ce19">
            <text:p>Организация и проведение мероприятий</text:p>
          </table:table-cell>
          <table:table-cell table:style-name="ce16"/>
          <table:table-cell table:style-name="ce10"/>
          <table:table-cell table:number-columns-repeated="16380"/>
        </table:table-row>
        <table:table-row table:style-name="ro10">
          <table:table-cell office:value-type="string" table:style-name="ce11">
            <text:p>3.1</text:p>
          </table:table-cell>
          <table:table-cell office:value-type="string" table:style-name="ce20">
            <text:p>оказание услуг по организации площадки культурно-массового мероприятия<text:s/></text:p>
          </table:table-cell>
          <table:table-cell office:value-type="string" table:style-name="ce21">
            <text:p>услуга</text:p>
          </table:table-cell>
          <table:table-cell office:value-type="float" office:value="200000" table:style-name="ce18">
            <text:p>200 000,00</text:p>
          </table:table-cell>
          <table:table-cell table:number-columns-repeated="16380"/>
        </table:table-row>
        <table:table-row table:style-name="ro11">
          <table:table-cell office:value-type="string" table:style-name="ce11">
            <text:p>3.2</text:p>
          </table:table-cell>
          <table:table-cell office:value-type="string" table:style-name="ce12">
            <text:p>оказание услуг по сопровождению Заказчика в рамках его участия в форуме/выставке, в соответствии с пакетами:</text:p>
          </table:table-cell>
          <table:table-cell table:style-name="ce21"/>
          <table:table-cell table:style-name="ce22"/>
          <table:table-cell table:number-columns-repeated="16380"/>
        </table:table-row>
        <table:table-row table:style-name="ro12">
          <table:table-cell office:value-type="string" table:style-name="ce6">
            <text:p>3.2.1</text:p>
          </table:table-cell>
          <table:table-cell office:value-type="string" table:style-name="ce23">
            <text:p>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едоставление персонифицированных бейджей для всех представителей Заказчика.</text:p>
          </table:table-cell>
          <table:table-cell office:value-type="string" table:style-name="ce24">
            <text:p>услуга</text:p>
          </table:table-cell>
          <table:table-cell office:value-type="float" office:value="60000" table:style-name="ce25">
            <text:p>60 000,00</text:p>
          </table:table-cell>
          <table:table-cell table:number-columns-repeated="16380"/>
        </table:table-row>
        <table:table-row table:style-name="ro13">
          <table:table-cell office:value-type="string" table:style-name="ce6">
            <text:p>3.2.2</text:p>
          </table:table-cell>
          <table:table-cell office:value-type="string" table:style-name="ce23">
            <text:p>Доступ в зал Стратегической сессии Минцифры России. Предоставление персонифицированных бейджей. Организация закрытых деловых обедов в период проведения мероприятия. Предоставление возможности участия в экскурсионной программе, организованной в один из дней проведения мероприятия. Организация кофе-брейка.</text:p>
            <text:p/>
          </table:table-cell>
          <table:table-cell office:value-type="string" table:style-name="ce24">
            <text:p>услуга</text:p>
          </table:table-cell>
          <table:table-cell office:value-type="float" office:value="100000" table:style-name="ce25">
            <text:p>100 000,00</text:p>
          </table:table-cell>
          <table:table-cell table:number-columns-repeated="16380"/>
        </table:table-row>
        <table:table-row table:style-name="ro14">
          <table:table-cell office:value-type="string" table:style-name="ce6">
            <text:p>3.2.3</text:p>
          </table:table-cell>
          <table:table-cell office:value-type="string" table:style-name="ce23">
            <text:p>Организация возможности выступления представителя Заказчика в тематической секции (1 доклад); награждение Заказчика памятным дипломом с указанием статуса (Партнер Выставки); организация очной регистрации представителей Заказчика на Мероприятии. <text:s text:c="2"/>Предоставление персонифицированных бейджей. Организация питания (кофе-пауз) для представителей Заказчика.Организация услуг трансфера представителей Заказчика.</text:p>
            <text:p/>
            <text:p/>
          </table:table-cell>
          <table:table-cell office:value-type="string" table:style-name="ce24">
            <text:p>услуга</text:p>
          </table:table-cell>
          <table:table-cell office:value-type="float" office:value="100000" table:style-name="ce25">
            <text:p>100 000,00</text:p>
          </table:table-cell>
          <table:table-cell table:number-columns-repeated="16380"/>
        </table:table-row>
        <table:table-row table:style-name="ro14">
          <table:table-cell office:value-type="string" table:style-name="ce6">
            <text:p>3.2.4</text:p>
          </table:table-cell>
          <table:table-cell office:value-type="string" table:style-name="ce23">
            <text:p>Награждение Заказчика памятным дипломом с указанием статуса (Партнер форума); организация очной регистрации представителей Заказчика на Мероприятии. Предоставление возможности организации панельной дискуссии силами Заказчика на площадке Мероприятия; <text:s/>предоставление персонифицированных бейджей; организация питания (кофе-пауз) для представителей Заказчика; предоставление представителям партнера возможности участия в экскурсионных программах (до 5 человек).</text:p>
            <text:p/>
            <text:p/>
          </table:table-cell>
          <table:table-cell office:value-type="string" table:style-name="ce24">
            <text:p>услуга</text:p>
          </table:table-cell>
          <table:table-cell office:value-type="float" office:value="150000" table:style-name="ce26">
            <text:p>150 000,00</text:p>
          </table:table-cell>
          <table:table-cell table:number-columns-repeated="16380"/>
        </table:table-row>
        <table:table-row table:style-name="ro15">
          <table:table-cell office:value-type="string" table:style-name="ce6">
            <text:p>3.2.5</text:p>
          </table:table-cell>
          <table:table-cell office:value-type="string" table:style-name="ce23">
            <text:p>Организация возможности выступления представителя Заказчика в тематической секции (1 доклад); награждение Заказчика памятным дипломом с указанием статуса (Стратегический партнер); организация очной регистрации представителей Заказчика на Мероприятии. Подготовка пресс-релиза о Заказчике и рассылка по СМИ (1 пресс-релиз);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е информации на сайте о Заказчике; возможность публикации на сайте мероприятия информации, предоставленной Заказчиком (статья, интервью с руководителем и т. д.), возможность проведения промо-акции силами Партнера на стенде; размещение логотипа Заказчика с указанием статуса (Стратегический партнер) на наружных рекламных поверхностях основной площадки проведения (на 3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размещение презентационного ролика Заказчика об участии;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2 человека); организация питания (кофе-пауз) для представителей Заказчика</text:p>
          </table:table-cell>
          <table:table-cell office:value-type="string" table:style-name="ce24">
            <text:p>услуга</text:p>
          </table:table-cell>
          <table:table-cell office:value-type="float" office:value="200000" table:style-name="ce27">
            <text:p>200 000,00</text:p>
          </table:table-cell>
          <table:table-cell table:number-columns-repeated="16380"/>
        </table:table-row>
        <table:table-row table:style-name="ro16">
          <table:table-cell office:value-type="string" table:style-name="ce6">
            <text:p>3.2.6</text:p>
          </table:table-cell>
          <table:table-cell office:value-type="string" table:style-name="ce23">
            <text:p>Награждение Заказчика памятным дипломом с указанием статуса (Партнер форума);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я на сайте информации о Заказчике с активной ссылкой в разделе «Партнеры» (справка о компании); размещение информации, предоставленной Заказчиком, для публикации на сайте (статья, интервью с руководителем);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об участии в форуме на официальном канале Rutube (1 ролик);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1 человек); организация питания (кофе-пауз) для представителей Заказчика.</text:p>
            <text:p/>
            <text:p/>
            <text:p/>
          </table:table-cell>
          <table:table-cell office:value-type="string" table:style-name="ce24">
            <text:p>услуга</text:p>
          </table:table-cell>
          <table:table-cell office:value-type="float" office:value="204000" table:style-name="ce27">
            <text:p>204 000,00</text:p>
          </table:table-cell>
          <table:table-cell table:number-columns-repeated="16380"/>
        </table:table-row>
        <table:table-row table:style-name="ro17">
          <table:table-cell office:value-type="string" table:style-name="ce6">
            <text:p>3.2.7</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я на сайте информации о Заказчике с активной ссылкой в разделе "Партнеры" (справка о компании), размещение информации, предоставленной Заказчиком, для публикации на сайте (статья, интервью с руководителем), размещение логотипа Заказчика на навигационных поверхностях секции (в случае участия в секции в качестве докладчика);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на канале (1 ролик),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предоставление представителям партнера возможности участия в экскурсионных программах.</text:p>
          </table:table-cell>
          <table:table-cell office:value-type="string" table:style-name="ce24">
            <text:p>услуга</text:p>
          </table:table-cell>
          <table:table-cell office:value-type="float" office:value="350000" table:style-name="ce27">
            <text:p>350 000,00</text:p>
          </table:table-cell>
          <table:table-cell table:number-columns-repeated="16380"/>
        </table:table-row>
        <table:table-row table:style-name="ro18">
          <table:table-cell office:value-type="string" table:style-name="ce6">
            <text:p>3.2.8</text:p>
          </table:table-cell>
          <table:table-cell office:value-type="string" table:style-name="ce23">
            <text:p>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для представителей Заказчика (1 человек); организация услуг трансфера представителей Заказчика.</text:p>
            <text:p/>
            <text:p/>
            <text:p/>
          </table:table-cell>
          <table:table-cell office:value-type="string" table:style-name="ce24">
            <text:p>услуга</text:p>
          </table:table-cell>
          <table:table-cell office:value-type="float" office:value="360000" table:style-name="ce27">
            <text:p>360 000,00</text:p>
          </table:table-cell>
          <table:table-cell table:number-columns-repeated="16380"/>
        </table:table-row>
        <table:table-row table:style-name="ro19">
          <table:table-cell office:value-type="string" table:style-name="ce6">
            <text:p>3.2.9</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text:p>
            <text:p>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text:s/>размещение презентационного ролика Заказчика об участии в форуме на официальном канале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о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ext:p/>
          </table:table-cell>
          <table:table-cell office:value-type="string" table:style-name="ce24">
            <text:p>услуга</text:p>
          </table:table-cell>
          <table:table-cell office:value-type="float" office:value="360000" table:style-name="ce27">
            <text:p>360 000,00</text:p>
          </table:table-cell>
          <table:table-cell table:number-columns-repeated="16380"/>
        </table:table-row>
        <table:table-row table:style-name="ro20">
          <table:table-cell office:value-type="string" table:style-name="ce6">
            <text:p>3.2.10</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размещение логотипа Заказчика на навигационных поверхностях секции (в случае участия в секции в качестве докладчика);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360000" table:style-name="ce27">
            <text:p>360 000,00</text:p>
          </table:table-cell>
          <table:table-cell table:number-columns-repeated="16380"/>
        </table:table-row>
        <table:table-row table:style-name="ro18">
          <table:table-cell office:value-type="string" table:style-name="ce6">
            <text:p>3.2.11</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при предоставлении Заказчиком материала к размещению; размещение на сайте мероприятия информации о Заказчике с активной ссылкой в разделе «Партнеры» (справка о компании); присвоение статуса Партнёра; возможность проведения промо — акции силами Заказчика на стенде; подготовка и размещение информации о Заказчике в официальных каналах мероприятия, при предоставлении Заказчиком материала к размещению;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Проведение фотосессии стенда и представителей Заказчика; участие не более 1 (одного) представителей во всех мероприятиях официальной программы;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ой программе, организованной в один из дней проведения мероприятия (1 человек) (при необходимости). Организация стенда.</text:p>
            <text:p/>
            <text:p/>
          </table:table-cell>
          <table:table-cell office:value-type="string" table:style-name="ce24">
            <text:p>услуга</text:p>
          </table:table-cell>
          <table:table-cell office:value-type="float" office:value="380000" table:style-name="ce27">
            <text:p>380 000,00</text:p>
          </table:table-cell>
          <table:table-cell table:number-columns-repeated="16380"/>
        </table:table-row>
        <table:table-row table:style-name="ro21">
          <table:table-cell office:value-type="string" table:style-name="ce6">
            <text:p>3.2.12</text:p>
          </table:table-cell>
          <table:table-cell office:value-type="string" table:style-name="ce37">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при предоставлении Заказчиком материала к размещению; размещение на сайте мероприятия информации о Заказчике с активной ссылкой в разделе «Партнеры» (справка о компании); присвоение статуса Партнёра; возможность проведения промо — акции силами Заказчика на стенде; подготовка и размещение информации о Заказчике в официальных каналах мероприятия, при предоставлении Заказчиком материала к размещению;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Проведение фотосессии стенда и представителей Заказчика; участие не более 1 (одного) представителей во всех мероприятиях официальной программы Инфофорум-Тюмень;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ой программе, организованной в один из дней проведения мероприятия (1 человек) (при необходимости). Организация стенда.</text:p>
            <text:p/>
            <text:p/>
            <text:p/>
          </table:table-cell>
          <table:table-cell office:value-type="string" table:style-name="ce24">
            <text:p>услуга</text:p>
          </table:table-cell>
          <table:table-cell office:value-type="float" office:value="400000" table:style-name="ce27">
            <text:p>400 000,00</text:p>
          </table:table-cell>
          <table:table-cell table:number-columns-repeated="16380"/>
        </table:table-row>
        <table:table-row table:style-name="ro22">
          <table:table-cell office:value-type="string" table:style-name="ce6">
            <text:p>3.2.13</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Предоставление возможности демонстрации презентаций, в рамках одной из секций деловой программы на операционной системе Альт Рабочая станция / Альт Рабочая станция К;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проведение фотосессии стенда и представителей Заказчика;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460000" table:style-name="ce27">
            <text:p>460 000,00</text:p>
          </table:table-cell>
          <table:table-cell table:number-columns-repeated="16380"/>
        </table:table-row>
        <table:table-row table:style-name="ro23">
          <table:table-cell office:value-type="string" table:style-name="ce6">
            <text:p>3.2.14</text:p>
          </table:table-cell>
          <table:table-cell office:value-type="string" table:style-name="ce23">
            <text:p>Награждение Заказчика памятным дипломом с указанием статуса (Партнер форума);Организация возможности для проведения двусторонних встреч (по предварительной заявке);Организация очной регистрации представителей Заказчика на Мероприятии. Упоминание о Заказчике в официальных пресс-релизах о Мероприятии;E-mail - рассылка участникам Мероприятия, содержащая контактные данные Заказчика;Размещение логотипа Заказчика на главной странице сайта с активной ссылкой, при предоставлении Заказчиком материала к размещению;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Размещение презентационного ролика Заказчика об участии в форуме на официальном канале <text:s/>Rutube (1 ролик) при предоставлении Заказчиком материала к размещению;Подготовка и размещение информации о Заказчике в официальных каналах <text:s/>в социальных сетях Телеграмм, при предоставлении Заказчиком материала к размещению.E-mail - рассылка участникам Мероприятия, содержащая информационный контент Заказчика.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Проведение фотосессии стенда и представителей Заказчика;Организация закрытых деловых обедов в период проведения мероприятия для представителей Заказчика (1 человек);Организация питания (кофе-пауз) для представителей Заказчика;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490000" table:style-name="ce27">
            <text:p>490 000,00</text:p>
          </table:table-cell>
          <table:table-cell table:number-columns-repeated="16380"/>
        </table:table-row>
        <table:table-row table:style-name="ro24">
          <table:table-cell office:value-type="string" table:style-name="ce6">
            <text:p>3.2.15</text:p>
          </table:table-cell>
          <table:table-cell office:value-type="string" table:style-name="ce29">
            <text:p>Возможность выступления в Стратегической сессии Минцифры России. Предоставление помещения для проведения двусторонних встреч. Упоминание о Партнере в официальных пресс-релизах о мероприятии. Email - рассылка участникам мероприятия, содержащая контактные данные Партнера. Размещение логотипа Партнера на главной странице сайта мероприятия. Размещение на сайте мероприятия информации о Партнере с активной ссылкой в разделе «Партнеры» (справка о компании). Возможность публикации на сайте мероприятия информации, предоставленной Партнером (статья, интервью с руководителем и т.д.). Размещение логотипа Партнера с указанием статуса на рекламных поверхностях основной площадки проведения выставки. Размещение информации о Партнере в официальных каналах в Телегамм. Предоставление персонифицированных бейджей для всех представителей Партнера. Организация закрытых деловых обедов в период проведения мероприятия для представителей Партнера (кол-во приглашенных). Предоставление представителям Партнера возможности участия в экскурсионной программе, организованной в один из дней проведения мероприятия (кол-во приглашенных). Организация кофе-брейка для представителей Партнера</text:p>
            <text:p/>
          </table:table-cell>
          <table:table-cell office:value-type="string" table:style-name="ce30">
            <text:p>услуга</text:p>
          </table:table-cell>
          <table:table-cell office:value-type="float" office:value="500000" table:style-name="ce27">
            <text:p>500 000,00</text:p>
          </table:table-cell>
          <table:table-cell table:number-columns-repeated="16380"/>
        </table:table-row>
        <table:table-row table:style-name="ro25">
          <table:table-cell office:value-type="string" table:style-name="ce6">
            <text:p>3.2.16</text:p>
          </table:table-cell>
          <table:table-cell office:value-type="string" table:style-name="ce33">
            <text:p>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Награждение Заказчика памятным дипломом с указанием статуса (Официальный партнер). Предоставление помещения для проведения двусторонних встреч (по предварительной заявке). Организация очной регистрации представителей Заказчика на Мероприятии. Подготовка пресс-релиза о Заказчике и рассылка по СМИ (1 пресс-релиз).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text:s/>с активной ссылкой, при предоставлении Заказчиком материала к размещению. Размещение информации на сайте о Заказчике с активной ссылкой в разделе «Партнеры» (справка о компании), при предоставлении Заказчиком материала к размещению. Возможность публикации на сайте мероприятия информации, предоставленной Заказчиком (статья, интервью с руководителем и т. д.), при предоставлении Заказчиком материала к размещению. Размещение логотипа Заказчика с указанием статуса (Официальный партнер) на наружных рекламных поверхностях основной площадки проведения выставки (на 3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при предоставлении Заказчиком материала к размещению; 9. Размещение презентационного ролика Заказчика об участии в форуме на официальном канале «ИНФОТЕХ»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Возможность проведения промо — акции силами Заказчика на стенде.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Размещение логотипа Заказчика на оборотной стороне бейджей участников мероприятия.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2 человека).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8 человек).</text:p>
          </table:table-cell>
          <table:table-cell office:value-type="string" table:style-name="ce34">
            <text:p>услуга</text:p>
          </table:table-cell>
          <table:table-cell office:value-type="float" office:value="600000" table:style-name="ce35">
            <text:p>600 000,00</text:p>
          </table:table-cell>
          <table:table-cell table:number-columns-repeated="16380"/>
        </table:table-row>
        <table:table-row table:style-name="ro26">
          <table:table-cell office:value-type="string" table:style-name="ce6">
            <text:p>3.2.17</text:p>
          </table:table-cell>
          <table:table-cell office:value-type="string" table:style-name="ce33">
            <text:p>Участие в мероприятии в качестве Партнера, размещение логотипов на брендированных поверхностях, организация выступлений Партнера в открытых и закрытых мероприятиях</text:p>
          </table:table-cell>
          <table:table-cell office:value-type="string" table:style-name="ce34">
            <text:p>услуга</text:p>
          </table:table-cell>
          <table:table-cell office:value-type="float" office:value="700000" table:style-name="ce35">
            <text:p>700 000,00</text:p>
          </table:table-cell>
          <table:table-cell table:number-columns-repeated="16380"/>
        </table:table-row>
        <table:table-row table:style-name="ro27">
          <table:table-cell office:value-type="string" table:style-name="ce6">
            <text:p>3.2.18</text:p>
          </table:table-cell>
          <table:table-cell office:value-type="string" table:style-name="ce33">
            <text:p>Присвоение Заказчику статуса Генерального партнера на период подготовки и проведения мероприятия. Организация участия руководителя Заказчика в составе официальной делегации на открытии и осмотре выставочной экспозиции с участием представителей Правительства Тюменской области, бизнес сообщества, средств массовой информации. Организация участия руководителя Заказчика в составе спикеров на пресс-конференции, посвященной Мероприятию с участием представителей Правительства Тюменской области, с оглашением статуса и именным аншлагом, выступление с докладом (с участием СМИ города Тюмени. Пресс-конференция проводится в Доме журналистов). Организация участия представителя Заказчика в церемонии закрытия Мероприятия. Организация выступления представителей Заказчика в тематической секции. Организация дискуссионных площадок в 1-й день проведения Мероприятия с участием в качестве спикеров специалистов (представителей) Заказчика по вопросам информационно-коммуникационных технологий (время выступления одного спикера, без учета вопросов от модератора и аудитории, с презентацией не более 15 мин, количество спикеров до 5 человек (при заинтересованности Заказчика в участии в дискуссионных площадках согласно программы), количество участников Заказчика на площадках не ограничено). Организации на Мероприятии собственной дискуссионной площадки Заказчика (площадка оборудуется Исполнителем презентационным оборудованием, микрофонами, не менее 30 посадочными местами) Организация персональной переговорной зоны на 8 человек для проведения двусторонних встреч. Размещение интервью представителя Заказчика в видеороликах о Мероприятии. Размещение логотипа Заказчика на дипло-мах участников Мероприятия. Подготовка прессрелизов о Заказчике с рассылкой по СМИ. Подготовка информации для размещения на официальном сайте Мероприятия в разделе «Новости» (при предоставлении Заказчиком материалов к размещению). E-mail -рассылка участникам Мероприятия, содержащая контактные данные Заказчика. Упоминание о Заказчике с указанием партнерского статуса в официальных пресс-релизах о Мероприятии с подготовкой информации для размещения на официальном сайте Мероприятия в разделе «Новости». Подготовка макета логотипа Заказчика для приоритетного размещения с указанием партнерского статуса на главной странице сайта на первой позиции с активной ссылкой в разделе «Партнеры» (при предостав-лении Заказчиком информации к размеще-нию). Размещение информации о Заказчике с условием приоритетного расположения на официальном сайте Мероприятия (справка о компании) с активной ссылкой в разделе «Партнеры» (при предоставлении Заказчиком материала к размещению), до 100 слов. Участие партнера в рекламной компании Форума. Размещение логотипа Заказчика с указанием партнерского статуса на персональных бейджах участников Мероприятия, 50% от общей площади</text:p>
            <text:p>размещения логотипов партнеров. Размещение логотипа Заказчика на раздаточном материале Мероприятия, в том числе на футболках сервисной группы Размещение логотипа Заказчика с указанием статуса на наружных рекламных поверхностях основной площадки проведения Мероприятия. Организация участия Заказчика в других мероприятиях исполнителя: участие в качестве партнера; показ видеороликов на площадке мероприятия. Предоставление возможности организации презентации на стенде Заказчика для участников Мероприятия с включением в основную программу и объявлением по громкой связи Предоставление персональных бейджей для всех представителей компании Заказчика (не более 80 бейджей в общем, из них не более 30 бейджей с доступом в кофе-зону для Партнеров). Предоставление представителям Заказчика пригласительных билетов на закрытые деловые обеды с участием представителей Правительства Тюменской области, бизнес сообщества. Организация возможности организовать на стенде Заказчика презентацию представителям органов государственной власти в рамках официальных делегаций. Предоставление представителям Заказчика возможности участия в экскурсионной программе. Предоставление представителям Заказчика (имеющим именные бейджи) возможно-сти посещения кофе-пауз, организованных в период проведения Мероприятия. Организация фотосъемки стенда Заказчика и представителей, работающих на стенде. <text:s/>Предоставление фотографий с подхода официальной делегации к стенду компании в <text:s/>первый день проведения мероприятия. Организация трансфера для представителей Заказчика при необходимости и при оформлении заявки. Организация участия представителя Заказ-чика в качестве партнера в соревнованиях. <text:s/>Изготовление кубка для благотворительных мероприятий. Организация благотворительного мероприятия с участием Заказчика.</text:p>
            <text:p/>
            <text:p/>
            <text:p/>
            <text:p/>
            <text:p/>
          </table:table-cell>
          <table:table-cell office:value-type="string" table:style-name="ce34">
            <text:p>услуга</text:p>
          </table:table-cell>
          <table:table-cell office:value-type="float" office:value="3500000" table:style-name="ce36">
            <text:p>3 500 000,00</text:p>
          </table:table-cell>
          <table:table-cell table:number-columns-repeated="16380"/>
        </table:table-row>
        <table:table-row table:style-name="ro28">
          <table:table-cell office:value-type="string" table:style-name="ce11">
            <text:p>3.3</text:p>
          </table:table-cell>
          <table:table-cell office:value-type="string" table:style-name="ce31">
            <text:p>услуги по сопровождению Заказчика в рамках его участия в детском мероприятии<text:span text:style-name="T1"><text:s/>(Награждение Заказчика памятным дипломом. Организация очной регистрации представителей. Размещение на сайте мероприятия логотипа/промо-материалов. Возможность публикации информации о партнере в соц. сетях ЦРиАСУ — сообщество в ВК (1 публикация). Возможность размещения рекламно-информационных материалов на Мероприятии; возможность публикации информации, предоставленной Партнером (статья, интервью с руководителем/статья об участии). Возможность размещения логотипа партнера на дипломах участников Робототехнических соревнований. Проведение фотосессии. Проведение интерактивного мастер-класса для детей)</text:span></text:p>
          </table:table-cell>
          <table:table-cell office:value-type="string" table:style-name="ce34">
            <text:p>услуга</text:p>
          </table:table-cell>
          <table:table-cell office:value-type="float" office:value="50000" table:style-name="ce32">
            <text:p>50 000,00</text:p>
          </table:table-cell>
          <table:table-cell table:number-columns-repeated="16380"/>
        </table:table-row>
        <table:table-row table:style-name="ro1">
          <table:table-cell office:value-type="string" table:style-name="ce11">
            <text:p>3.4</text:p>
          </table:table-cell>
          <table:table-cell office:value-type="string" table:style-name="ce12">
            <text:p>организация и проведение регионального финала <text:s/>молодежных <text:s/>робототехнических соревнований <text:s/>«Кубок <text:s/>РТК: <text:s/>Тюмень»</text:p>
          </table:table-cell>
          <table:table-cell office:value-type="string" table:style-name="ce13">
            <text:p>услуга</text:p>
          </table:table-cell>
          <table:table-cell office:value-type="float" office:value="500000" table:style-name="ce18">
            <text:p>500 000,00</text:p>
          </table:table-cell>
          <table:table-cell table:number-columns-repeated="16380"/>
        </table:table-row>
        <table:table-row table:style-name="ro1">
          <table:table-cell office:value-type="float" office:value="4" table:style-name="ce6">
            <text:p>4</text:p>
          </table:table-cell>
          <table:table-cell office:value-type="string" table:style-name="ce9">
            <text:p>Услуги контакт-центра</text:p>
          </table:table-cell>
          <table:table-cell table:style-name="ce7"/>
          <table:table-cell table:style-name="ce10"/>
          <table:table-cell table:number-columns-repeated="16380"/>
        </table:table-row>
        <table:table-row table:style-name="ro1">
          <table:table-cell office:value-type="string" table:style-name="ce11">
            <text:p>4.1</text:p>
          </table:table-cell>
          <table:table-cell office:value-type="string" table:style-name="ce12">
            <text:p>Услуги контакт-центра при обработке до 300 звонков в месяц</text:p>
          </table:table-cell>
          <table:table-cell office:value-type="string" table:style-name="ce13">
            <text:p>услуга</text:p>
          </table:table-cell>
          <table:table-cell office:value-type="float" office:value="15000" table:style-name="ce18">
            <text:p>15 000,00</text:p>
          </table:table-cell>
          <table:table-cell table:number-columns-repeated="16380"/>
        </table:table-row>
        <table:table-row table:number-rows-repeated="1048538" table:style-name="ro4">
          <table:table-cell table:number-columns-repeated="16384"/>
        </table:table-row>
        <table:named-expressions>
          <table:named-expression table:name="_GoBack1" table:expression="of:=[Лист1.#REF!]" table:base-cell-address="Лист1.$A$1"/>
          <table:named-range table:name="Print_Area" table:cell-range-address="Лист1.$A$1:Лист1.$D$38" table:base-cell-address="Лист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Киряева Лариса Анатольевна</meta:initial-creator>
    <dc:creator>Киряева Лариса Анатольевна</dc:creator>
    <meta:creation-date>2024-08-12T05:59:48Z</meta:creation-date>
    <dc:date>2025-04-11T07:17:34Z</dc:date>
    <meta:print-date>2025-03-19T09:45:50Z</meta:print-date>
  </office:meta>
</office:document-meta>
</file>