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8"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10" style:family="table-cell" style:parent-style-name="Default" style:data-style-name="N0">
      <style:table-cell-properties fo:border="thin solid #000000" style:vertical-align="automatic" fo:background-color="transparent"/>
    </style:style>
    <style:style style:name="ce11"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4" style:family="table-cell" style:parent-style-name="Default" style:data-style-name="N4">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8" style:family="table-cell" style:parent-style-name="Default" style:data-style-name="N4">
      <style:table-cell-properties fo:border="thin solid #000000" style:vertical-align="middle"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4">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6"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27"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8" style:family="table-cell" style:parent-style-name="Default" style:data-style-name="N0">
      <style:table-cell-properties fo:border-top="none" fo:border-bottom="thin solid #000000" fo:border-left="none" fo:border-right="none"/>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2" style:family="table-cell" style:parent-style-name="Default" style:data-style-name="N0">
      <style:text-properties fo:color="#FF0000"/>
    </style:style>
    <style:style style:name="ce3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8" style:family="table-cell" style:parent-style-name="Default" style:data-style-name="N4">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5.527cm"/>
    </style:style>
    <style:style style:name="co3" style:family="table-column">
      <style:table-column-properties fo:break-before="auto" style:column-width="2.159cm"/>
    </style:style>
    <style:style style:name="co4" style:family="table-column">
      <style:table-column-properties fo:break-before="auto" style:column-width="3.83116666666667cm"/>
    </style:style>
    <style:style style:name="ro1" style:family="table-row">
      <style:table-row-properties style:row-height="16.8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3.4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36.6pt" style:use-optimal-row-height="false" fo:break-before="auto"/>
    </style:style>
    <style:style style:name="ro6" style:family="table-row">
      <style:table-row-properties style:row-height="22.2pt" style:use-optimal-row-height="false" fo:break-before="auto"/>
    </style:style>
    <style:style style:name="ro7" style:family="table-row">
      <style:table-row-properties style:row-height="37.9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9.4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3pt" style:use-optimal-row-height="false" fo:break-before="page"/>
    </style:style>
    <style:style style:name="ro12" style:family="table-row">
      <style:table-row-properties style:row-height="44.25pt" style:use-optimal-row-height="false" fo:break-before="auto"/>
    </style:style>
    <style:style style:name="ro13" style:family="table-row">
      <style:table-row-properties style:row-height="32.4pt" style:use-optimal-row-height="false" fo:break-before="auto"/>
    </style:style>
    <style:style style:name="ro14" style:family="table-row">
      <style:table-row-properties style:row-height="28.9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72.6pt" style:use-optimal-row-height="false" fo:break-before="auto"/>
    </style:style>
    <style:style style:name="ro17" style:family="table-row">
      <style:table-row-properties style:row-height="99pt" style:use-optimal-row-height="false" fo:break-before="auto"/>
    </style:style>
    <style:style style:name="ro18" style:family="table-row">
      <style:table-row-properties style:row-height="67.95pt" style:use-optimal-row-height="false" fo:break-before="auto"/>
    </style:style>
    <style:style style:name="ro19" style:family="table-row">
      <style:table-row-properties style:row-height="56.4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82.05pt" style:use-optimal-row-height="false" fo:break-before="auto"/>
    </style:style>
    <style:style style:name="ro22" style:family="table-row">
      <style:table-row-properties style:row-height="81.6pt" style:use-optimal-row-height="false" fo:break-before="auto"/>
    </style:style>
    <style:style style:name="ro23" style:family="table-row">
      <style:table-row-properties style:row-height="110.4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63.6pt" style:use-optimal-row-height="false" fo:break-before="auto"/>
    </style:style>
    <style:style style:name="ro26" style:family="table-row">
      <style:table-row-properties style:row-height="82.95pt" style:use-optimal-row-height="false" fo:break-before="auto"/>
    </style:style>
    <style:style style:name="ro27" style:family="table-row">
      <style:table-row-properties style:row-height="109.2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124.95pt" style:use-optimal-row-height="false" fo:break-before="auto"/>
    </style:style>
    <style:style style:name="ro30" style:family="table-row">
      <style:table-row-properties style:row-height="69.6pt" style:use-optimal-row-height="false" fo:break-before="auto"/>
    </style:style>
    <style:style style:name="ro31" style:family="table-row">
      <style:table-row-properties style:row-height="126.6pt" style:use-optimal-row-height="false" fo:break-before="auto"/>
    </style:style>
    <style:style style:name="ro32" style:family="table-row">
      <style:table-row-properties style:row-height="22.95pt" style:use-optimal-row-height="false" fo:break-before="auto"/>
    </style:style>
    <style:style style:name="ro33" style:family="table-row">
      <style:table-row-properties style:row-height="137.25pt" style:use-optimal-row-height="false" fo:break-before="auto"/>
    </style:style>
    <style:style style:name="ro34" style:family="table-row">
      <style:table-row-properties style:row-height="229.2pt" style:use-optimal-row-height="false" fo:break-before="auto"/>
    </style:style>
    <style:style style:name="ro35" style:family="table-row">
      <style:table-row-properties style:row-height="61.2pt" style:use-optimal-row-height="false" fo:break-before="auto"/>
    </style:style>
    <style:style style:name="ro36" style:family="table-row">
      <style:table-row-properties style:row-height="224.4pt" style:use-optimal-row-height="false" fo:break-before="auto"/>
    </style:style>
    <style:style style:name="ro37" style:family="table-row">
      <style:table-row-properties style:row-height="32.4pt" style:use-optimal-row-height="false" fo:break-before="page"/>
    </style:style>
    <style:style style:name="ro38" style:family="table-row">
      <style:table-row-properties style:row-height="33.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Лист1"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table:style-name="ce2"/>
          <table:table-cell table:number-columns-repeated="2" table:style-name="ce1"/>
          <table:table-cell office:value-type="string" table:style-name="ce3">
            <text:p>УТВЕРЖДАЮ:</text:p>
          </table:table-cell>
          <table:table-cell table:number-columns-repeated="16380"/>
        </table:table-row>
        <table:table-row table:style-name="ro1">
          <table:table-cell table:style-name="ce2"/>
          <table:table-cell table:number-columns-repeated="2" table:style-name="ce1"/>
          <table:table-cell office:value-type="string" table:style-name="ce3">
            <text:p>Заместитель директора</text:p>
          </table:table-cell>
          <table:table-cell table:number-columns-repeated="16380"/>
        </table:table-row>
        <table:table-row table:style-name="ro2">
          <table:table-cell table:style-name="ce2"/>
          <table:table-cell table:number-columns-repeated="2" table:style-name="ce1"/>
          <table:table-cell office:value-type="string" table:style-name="ce3">
            <text:p><text:s/>ГАУ <text:s/>ДО ТО «РИО-Центр»</text:p>
          </table:table-cell>
          <table:table-cell table:number-columns-repeated="16380"/>
        </table:table-row>
        <table:table-row table:style-name="ro3">
          <table:table-cell table:style-name="ce2"/>
          <table:table-cell table:number-columns-repeated="2" table:style-name="ce1"/>
          <table:table-cell office:value-type="string" table:style-name="ce3">
            <text:p>____________О. А. Кононенко</text:p>
          </table:table-cell>
          <table:table-cell table:number-columns-repeated="16380"/>
        </table:table-row>
        <table:table-row table:style-name="ro1">
          <table:table-cell table:style-name="ce2"/>
          <table:table-cell table:number-columns-repeated="2" table:style-name="ce1"/>
          <table:table-cell office:value-type="string" table:style-name="ce3">
            <text:p>«31» июля 2026г.</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39">
            <text:p>Прайс-лист на платные услуги</text:p>
          </table:table-cell>
          <table:covered-table-cell table:number-columns-repeated="3"/>
          <table:table-cell table:number-columns-repeated="16380"/>
        </table:table-row>
        <table:table-row table:style-name="ro1">
          <table:table-cell table:style-name="ce4"/>
          <table:table-cell table:number-columns-repeated="3" table:style-name="ce5"/>
          <table:table-cell table:number-columns-repeated="16380"/>
        </table:table-row>
        <table:table-row table:style-name="ro5">
          <table:table-cell office:value-type="string" table:style-name="ce6">
            <text:p>№ п/п</text:p>
          </table:table-cell>
          <table:table-cell office:value-type="string" table:style-name="ce7">
            <text:p>Наименование услуги</text:p>
          </table:table-cell>
          <table:table-cell office:value-type="string" table:style-name="ce7">
            <text:p>Ед.изм.</text:p>
          </table:table-cell>
          <table:table-cell office:value-type="string" table:style-name="ce8">
            <text:p>Цена, руб.</text:p>
          </table:table-cell>
          <table:table-cell table:number-columns-repeated="16380"/>
        </table:table-row>
        <table:table-row table:style-name="ro6">
          <table:table-cell office:value-type="float" office:value="1" table:style-name="ce6">
            <text:p>1</text:p>
          </table:table-cell>
          <table:table-cell office:value-type="string" table:style-name="ce9">
            <text:p>Оказание образовательных услуг</text:p>
          </table:table-cell>
          <table:table-cell table:style-name="ce7"/>
          <table:table-cell table:style-name="ce10"/>
          <table:table-cell table:number-columns-repeated="16380"/>
        </table:table-row>
        <table:table-row table:style-name="ro7">
          <table:table-cell office:value-type="string" table:style-name="ce11">
            <text:p>1.1</text:p>
          </table:table-cell>
          <table:table-cell office:value-type="string" table:style-name="ce12">
            <text:p>Оказание услуг по организации и проведению обучения в рамках программы курсов повышения квалификации педагогических работников «Цифровые технологии в образовательном процессе школы в условиях реализации ФГОС»</text:p>
          </table:table-cell>
          <table:table-cell office:value-type="string" table:style-name="ce13">
            <text:p>услуга</text:p>
          </table:table-cell>
          <table:table-cell office:value-type="float" office:value="99832" table:style-name="ce14">
            <text:p>99 832,00</text:p>
          </table:table-cell>
          <table:table-cell table:number-columns-repeated="16380" table:style-name="ce15"/>
        </table:table-row>
        <table:table-row table:style-name="ro8">
          <table:table-cell office:value-type="float" office:value="2" table:style-name="ce6">
            <text:p>2</text:p>
          </table:table-cell>
          <table:table-cell office:value-type="string" table:style-name="ce9">
            <text:p>Оказание информационно-консультационных услуг</text:p>
          </table:table-cell>
          <table:table-cell table:style-name="ce16"/>
          <table:table-cell table:style-name="ce10"/>
          <table:table-cell table:number-columns-repeated="16380" table:style-name="ce15"/>
        </table:table-row>
        <table:table-row table:style-name="ro9">
          <table:table-cell office:value-type="string" table:style-name="ce11">
            <text:p>2.1</text:p>
          </table:table-cell>
          <table:table-cell office:value-type="string" table:style-name="ce12">
            <text:p>услуги по настройке проекта: запись аудиофайла<text:s/></text:p>
          </table:table-cell>
          <table:table-cell office:value-type="string" table:style-name="ce17">
            <text:p>услуга</text:p>
          </table:table-cell>
          <table:table-cell office:value-type="float" office:value="5000" table:style-name="ce18">
            <text:p>5 000,00</text:p>
          </table:table-cell>
          <table:table-cell table:number-columns-repeated="16380" table:style-name="ce15"/>
        </table:table-row>
        <table:table-row table:style-name="ro1">
          <table:table-cell office:value-type="float" office:value="3" table:style-name="ce6">
            <text:p>3</text:p>
          </table:table-cell>
          <table:table-cell office:value-type="string" table:style-name="ce19">
            <text:p>Организация и проведение мероприятий</text:p>
          </table:table-cell>
          <table:table-cell table:style-name="ce16"/>
          <table:table-cell table:style-name="ce10"/>
          <table:table-cell table:number-columns-repeated="16380"/>
        </table:table-row>
        <table:table-row table:style-name="ro10">
          <table:table-cell office:value-type="string" table:style-name="ce11">
            <text:p>3.1</text:p>
          </table:table-cell>
          <table:table-cell office:value-type="string" table:style-name="ce20">
            <text:p>оказание услуг по организации площадки культурно-массового мероприятия<text:s/></text:p>
          </table:table-cell>
          <table:table-cell office:value-type="string" table:style-name="ce21">
            <text:p>услуга</text:p>
          </table:table-cell>
          <table:table-cell office:value-type="float" office:value="200000" table:style-name="ce18">
            <text:p>200 000,00</text:p>
          </table:table-cell>
          <table:table-cell table:number-columns-repeated="16380"/>
        </table:table-row>
        <table:table-row table:style-name="ro11">
          <table:table-cell office:value-type="string" table:style-name="ce11">
            <text:p>3.2</text:p>
          </table:table-cell>
          <table:table-cell office:value-type="string" table:style-name="ce12">
            <text:p>оказание услуг по сопровождению Заказчика в рамках его участия в форуме/выставке, в соответствии с пакетами:</text:p>
          </table:table-cell>
          <table:table-cell table:style-name="ce21"/>
          <table:table-cell table:style-name="ce22"/>
          <table:table-cell table:number-columns-repeated="16380"/>
        </table:table-row>
        <table:table-row table:style-name="ro12">
          <table:table-cell office:value-type="string" table:style-name="ce6">
            <text:p>3.2.1</text:p>
          </table:table-cell>
          <table:table-cell office:value-type="string" table:style-name="ce23">
            <text:p>Награждение Заказчика памятным дипломом с указанием статуса (Партнер Выставки). Размещение логотипа партнера на сайте мероприятия. Возможность размещения рекламно-информационных материалов на Мероприятии. Возможность размещения баннеров на территории выставки (предоставление места) (размер не более 1100х2200мм). Возможность публикации информации на сайте мероприятия, предоставленной Партнером (статья об участии в Мероприятии). Проведение фотосессии стенда и представителей Заказчика. Проведение интерактивного мастер-класса для детей (при необходимости, при предварительной договоренности).</text:p>
            <text:p/>
            <text:p/>
            <text:p/>
          </table:table-cell>
          <table:table-cell office:value-type="string" table:style-name="ce24">
            <text:p>услуга</text:p>
          </table:table-cell>
          <table:table-cell office:value-type="float" office:value="50000" table:style-name="ce25">
            <text:p>50 000,00</text:p>
          </table:table-cell>
          <table:table-cell table:number-columns-repeated="16380"/>
        </table:table-row>
        <table:table-row table:style-name="ro13">
          <table:table-cell office:value-type="string" table:style-name="ce6">
            <text:p>3.2.2</text:p>
          </table:table-cell>
          <table:table-cell office:value-type="string" table:style-name="ce23">
            <text:p>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едоставление персонифицированных бейджей для всех представителей Заказчика.</text:p>
          </table:table-cell>
          <table:table-cell office:value-type="string" table:style-name="ce24">
            <text:p>услуга</text:p>
          </table:table-cell>
          <table:table-cell office:value-type="float" office:value="60000" table:style-name="ce25">
            <text:p>60 000,00</text:p>
          </table:table-cell>
          <table:table-cell table:number-columns-repeated="16380"/>
        </table:table-row>
        <table:table-row table:style-name="ro12">
          <table:table-cell office:value-type="string" table:style-name="ce6">
            <text:p>3.2.3</text:p>
          </table:table-cell>
          <table:table-cell office:value-type="string" table:style-name="ce23">
            <text:p>Награждение Заказчика памятным дипломом с указанием статуса (Партнер Выставки). Размещение логотипа партнера на сайте мероприятия. <text:s/>Возможность публикации информации о партнере в соц. сетях сообщество в ВК (1 публикация). Возможность размещения рекламно-информационных материалов на Мероприятии. Возможность размещения баннеров на территории выставки (предоставление места) (размер не более 1100х2200мм). Возможность публикации информации на сайте мероприятия, предоставленной Партнером (статья об участии в Мероприятии). Email - рассылка участникам мероприятия, содержащая контактные данные Партнера- Проведение фотосессии стенда и представителей Заказчика. Проведение интерактивного мастер-класса для детей (при необходимости, при предварительной договоренности).</text:p>
            <text:p/>
            <text:p/>
            <text:p/>
          </table:table-cell>
          <table:table-cell office:value-type="string" table:style-name="ce24">
            <text:p>услуга</text:p>
          </table:table-cell>
          <table:table-cell office:value-type="float" office:value="75000" table:style-name="ce25">
            <text:p>75 000,00</text:p>
          </table:table-cell>
          <table:table-cell table:number-columns-repeated="16380"/>
        </table:table-row>
        <table:table-row table:style-name="ro14">
          <table:table-cell office:value-type="string" table:style-name="ce26">
            <text:p>3.2.4</text:p>
          </table:table-cell>
          <table:table-cell office:value-type="string" table:style-name="ce23">
            <text:p>Доступ в зал Стратегической сессии Минцифры России. Предоставление персонифицированных бейджей. Предоставление возможности участия в экскурсионной программе, организованной в один из дней проведения мероприятия. Организация кофе-брейка.</text:p>
            <text:p/>
          </table:table-cell>
          <table:table-cell office:value-type="string" table:style-name="ce24">
            <text:p>услуга</text:p>
          </table:table-cell>
          <table:table-cell office:value-type="float" office:value="100000" table:style-name="ce27">
            <text:p>100 000,00</text:p>
          </table:table-cell>
          <table:table-cell table:number-columns-repeated="16380"/>
        </table:table-row>
        <table:table-row table:style-name="ro15">
          <table:table-cell office:value-type="string" table:style-name="ce6">
            <text:p>3.2.5</text:p>
          </table:table-cell>
          <table:table-cell office:value-type="string" table:style-name="ce23">
            <text:p>Организация возможности выступления представителя Заказчика в тематической секции (1 доклад); награждение Заказчика памятным дипломом с указанием статуса (Партнер Выставки); <text:s text:c="2"/>Предоставление персонифицированных бейджей. Организация питания (кофе-пауз) для представителей Заказчика.Организация услуг трансфера представителей Заказчика.</text:p>
            <text:p/>
            <text:p/>
          </table:table-cell>
          <table:table-cell office:value-type="string" table:style-name="ce24">
            <text:p>услуга</text:p>
          </table:table-cell>
          <table:table-cell office:value-type="float" office:value="100000" table:style-name="ce25">
            <text:p>100 000,00</text:p>
          </table:table-cell>
          <table:table-cell table:number-columns-repeated="16380" table:style-name="ce28"/>
        </table:table-row>
        <table:table-row table:style-name="ro15">
          <table:table-cell office:value-type="string" table:style-name="ce6">
            <text:p>3.2.6</text:p>
          </table:table-cell>
          <table:table-cell office:value-type="string" table:style-name="ce29">
            <text:p>Награждение Заказчика памятным дипломом с указанием статуса (Партнер форума); Предоставление возможности организации панельной дискуссии силами Заказчика на площадке Мероприятия; <text:s/>предоставление персонифицированных бейджей; организация питания (кофе-пауз) для представителей Заказчика; предоставление представителям партнера возможности участия в экскурсионных программах (до 5 человек).</text:p>
            <text:p/>
            <text:p/>
          </table:table-cell>
          <table:table-cell office:value-type="string" table:style-name="ce30">
            <text:p>услуга</text:p>
          </table:table-cell>
          <table:table-cell office:value-type="float" office:value="150000" table:style-name="ce25">
            <text:p>150 000,00</text:p>
          </table:table-cell>
          <table:table-cell table:number-columns-repeated="16380"/>
        </table:table-row>
        <table:table-row table:style-name="ro15">
          <table:table-cell office:value-type="string" table:style-name="ce6">
            <text:p>3.2.7</text:p>
          </table:table-cell>
          <table:table-cell office:value-type="string" table:style-name="ce29">
            <text:p>Награждение Заказчика памятным дипломом с указанием статуса (Партнер Эксперт); организация возможности выступления представителя Заказчика в тематической секции (1 доклад); размещение логотипа Заказчика на главной странице сайта с активной ссылкой; размещения на сайте информации о Заказчике с активной ссылкой в разделе «Партнеры» (справка о компании); предоставление персонифицированных бейджей для всех представителей Заказчика; организация услуг трансфера представителей Заказчика.</text:p>
            <text:p/>
            <text:p/>
            <text:p/>
          </table:table-cell>
          <table:table-cell office:value-type="string" table:style-name="ce30">
            <text:p>услуга</text:p>
          </table:table-cell>
          <table:table-cell office:value-type="float" office:value="180000" table:style-name="ce25">
            <text:p>180 000,00</text:p>
          </table:table-cell>
          <table:table-cell table:number-columns-repeated="16380"/>
        </table:table-row>
        <table:table-row table:style-name="ro16">
          <table:table-cell office:value-type="string" table:style-name="ce6">
            <text:p>3.2.8</text:p>
          </table:table-cell>
          <table:table-cell office:value-type="string" table:style-name="ce23">
            <text:p>Организация возможности выступления представителя Заказчика в тематической секции (1 доклад); награждение Заказчика памятным дипломом с указанием статуса (Стратегический партнер); Подготовка пресс-релиза о Заказчике и рассылка по СМИ (1 пресс-релиз);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размещение информации на сайте о Заказчике; возможность публикации на сайте мероприятия информации, предоставленной Заказчиком (статья, интервью с руководителем и т. д.), возможность проведения промо-акции силами Партнера на стенде; размещение логотипа Заказчика с указанием статуса (Стратегический партнер) на наружных рекламных поверхностях основной площадки проведения (на 3 баннерах); размещение промо — материалов Заказчика на сайте мероприятия в разделе онлайн выставки (презентационные/фото/видео/ материалы) в отдельном разделе для каждого участника; размещение презентационного ролика Заказчика об участии; подготовка и размещение информации о Заказчике в официальных каналах, в социальных сетях Телеграмм; предоставление персонифицированных бейджей; проведение фотосессии стенда и представителей Заказчика; организация питания (кофе-пауз) для представителей Заказчика</text:p>
          </table:table-cell>
          <table:table-cell office:value-type="string" table:style-name="ce24">
            <text:p>услуга</text:p>
          </table:table-cell>
          <table:table-cell office:value-type="float" office:value="200000" table:style-name="ce25">
            <text:p>200 000,00</text:p>
          </table:table-cell>
          <table:table-cell table:number-columns-repeated="16380"/>
        </table:table-row>
        <table:table-row table:style-name="ro17">
          <table:table-cell office:value-type="string" table:style-name="ce6">
            <text:p>3.2.9</text:p>
          </table:table-cell>
          <table:table-cell office:value-type="string" table:style-name="ce23">
            <text:p>Награждение Заказчика памятным дипломом с указанием статуса (Стратегический партнер); Предоставление помещения для проведения двусторонних встреч (по предварительной заявке); Упоминание о Заказчике в официальных пресс-релизах о Мероприятии; Размещение логотипа Заказчика на главной странице сайта с активной ссылкой, при предоставлении Заказчиком материала к размещению; Размещение информации на сайте мероприятия о Заказчике с активной ссылкой в разделе «Партнеры» (справка о компании), при предоставлении Заказчиком материала к размещению; Возможность публикации на сайте мероприятия информации, предоставленной Заказчиком (статья, интервью с руководителем и т. д.), при предоставлении Заказчиком материала к размещению; Размещение логотипа Заказчика с указанием статуса (Официальный партнер) на наружных рекламных поверхностях основной площадки проведения выставки (экран и/или иная поверхность — 2 шт.); Размещение промо — материалов Заказчика на сайте мероприятия в разделе онлайн выставки (презентационные/фото/видео/ материалы) в отдельном разделе для каждого участника, при предоставлении Заказчиком материала к размещению;</text:p>
            <text:p>Размещение презентационного ролика Заказчика об участии в форуме на официальном канале мероприятия (1 ролик) при предоставлении Заказчиком материала к размещению; Подготовка и размещение информации о Заказчике в официальном канале мероприятия; Подготовка видеокомментария об участии в форуме/интервью <text:s/>(до 1 минуты) <text:s/>и размещение на <text:s/>в официальных каналах в Телегамм;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Проведение фотосессии стенда и представителей Заказчика. Организация питания (кофе-пауз) для представителей Заказчика; Предоставление представителям партнера возможности участия в экскурсионных программах, организованных в 1 день проведения Мероприятия (до 2 человек).</text:p>
            <text:p/>
            <text:p/>
          </table:table-cell>
          <table:table-cell office:value-type="string" table:style-name="ce24">
            <text:p>услуга</text:p>
          </table:table-cell>
          <table:table-cell office:value-type="float" office:value="200000" table:style-name="ce31">
            <text:p>200 000,00</text:p>
          </table:table-cell>
          <table:table-cell table:number-columns-repeated="16380" table:style-name="ce32"/>
        </table:table-row>
        <table:table-row table:style-name="ro18">
          <table:table-cell office:value-type="string" table:style-name="ce6">
            <text:p>3.2.10</text:p>
          </table:table-cell>
          <table:table-cell office:value-type="string" table:style-name="ce23">
            <text:p>Награждение Заказчика памятным дипломом с указанием статуса (Партнер форума).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размещения на сайте информации о Заказчике с активной ссылкой в разделе «Партнеры» (справка о компании); размещение информации, предоставленной Заказчиком, для публикации на сайте (статья, интервью с руководителем);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Размещение презентационного ролика Заказчика об участии в форуме на официальном канале Rutube (1 ролик); подготовка и размещение информации о Заказчике в официальных каналах, в социальных сетях Телеграмм. Предоставление персонифицированных бейджей; проведение фотосессии стенда и представителей Заказчика; организация питания (кофе-пауз) для представителей Заказчика.</text:p>
            <text:p/>
            <text:p/>
            <text:p/>
          </table:table-cell>
          <table:table-cell office:value-type="string" table:style-name="ce24">
            <text:p>услуга</text:p>
          </table:table-cell>
          <table:table-cell office:value-type="float" office:value="204000" table:style-name="ce27">
            <text:p>204 000,00</text:p>
          </table:table-cell>
          <table:table-cell table:number-columns-repeated="16380"/>
        </table:table-row>
        <table:table-row table:style-name="ro19">
          <table:table-cell office:value-type="string" table:style-name="ce6">
            <text:p>3.2.11</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Исполнителем). Награждение Заказчика памятным дипломом с указанием статуса.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размещение на сайте мероприятия информации о Заказчике с активной ссылкой в разделе «Партнеры» (справка о компании). Присвоение статуса Партнёра. Подготовка и размещение информации о Заказчике в официальных каналах мероприятия. Подготовка пресс-релиза о Партнере и рассылка по СМИ. Предоставление возможности организовать распространение среди участников Мероприятия (во время регистрации) своих рекламно-информационных материалов (рекламный проспект, листовка, блокнот, ручка). Участие не более 1 (одного) представителей во всех мероприятиях официальной программы. Предоставление представителям партнера возможности участия в экскурсионной программе, организованной в один из дней проведения мероприятия (1 человек).</text:p>
            <text:p/>
            <text:p/>
          </table:table-cell>
          <table:table-cell office:value-type="string" table:style-name="ce24">
            <text:p>услуга</text:p>
          </table:table-cell>
          <table:table-cell office:value-type="float" office:value="250000" table:style-name="ce27">
            <text:p>250 000,00</text:p>
          </table:table-cell>
          <table:table-cell table:number-columns-repeated="16380"/>
        </table:table-row>
        <table:table-row table:style-name="ro20">
          <table:table-cell office:value-type="string" table:style-name="ce6">
            <text:p>3.2.12</text:p>
          </table:table-cell>
          <table:table-cell office:value-type="string" table:style-name="ce23">
            <text:p>Награждение дипломом с указанием статуса (Партнер выставки); организация возможности для двусторонних встреч, выступления представителя Заказчика в тематической секции. Упоминание в официальных пресс-релизах о Мероприятии; E-mail - рассылка; размещение логотипа Заказчика на главной странице сайта с активной ссылкой, информации для публикации на сайте, размещение логотипа Заказчика с указанием статуса (Партнер форума) на наружных рекламных поверхностях (на 1 баннере); размещение презентационного ролика Заказчика об участии в форуме на официальном канале Rutube (1 ролик), подготовка и размещение информации о Заказчике в официальных каналах, в социальных сетях Телеграмм; предоставление персонифицированных бейджей для всех представителей Заказчика; организация питания (кофе-пауз) для представителей Заказчика.</text:p>
            <text:p/>
            <text:p/>
          </table:table-cell>
          <table:table-cell office:value-type="string" table:style-name="ce24">
            <text:p>услуга</text:p>
          </table:table-cell>
          <table:table-cell office:value-type="float" office:value="300000" table:style-name="ce27">
            <text:p>300 000,00</text:p>
          </table:table-cell>
          <table:table-cell table:number-columns-repeated="16380"/>
        </table:table-row>
        <table:table-row table:style-name="ro21">
          <table:table-cell office:value-type="string" table:style-name="ce6">
            <text:p>3.2.13</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размещения на сайте информации о Заказчике с активной ссылкой в разделе "Партнеры" (справка о компании), размещение информации, предоставленной Заказчиком, для публикации на сайте (статья, интервью с руководителем), размещение логотипа Заказчика на навигационных поверхностях секции (в случае участия в секции в качестве докладчика);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Размещение презентационного ролика Заказчика на канале (1 ролик), в социальных сетях Телеграмм. Предоставление персонифицированных бейджей. Проведение фотосессии стенда и представителей Заказчика. Организация питания (кофе-пауз) для представителей Заказчика; предоставление представителям партнера возможности участия в экскурсионных программах.</text:p>
          </table:table-cell>
          <table:table-cell office:value-type="string" table:style-name="ce24">
            <text:p>услуга</text:p>
          </table:table-cell>
          <table:table-cell office:value-type="float" office:value="350000" table:style-name="ce27">
            <text:p>350 000,00</text:p>
          </table:table-cell>
          <table:table-cell table:number-columns-repeated="16380"/>
        </table:table-row>
        <table:table-row table:style-name="ro22">
          <table:table-cell office:value-type="string" table:style-name="ce6">
            <text:p>3.2.14</text:p>
          </table:table-cell>
          <table:table-cell office:value-type="string" table:style-name="ce23">
            <text:p>Организация возможности для проведения двусторонних встреч (по предварительной заявке).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 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 Размещение презентационного ролика Заказчика об участии в форуме на официальном канале Rutube (1 ролик); подготовка и размещение информации о Заказчике в официальных каналах, в социальных сетях Телеграмм. Предоставление персонифицированных бейджей; проведение фотосессии стенда и представителей Заказчика; <text:s/>организация услуг трансфера представителей Заказчика.</text:p>
            <text:p/>
            <text:p/>
            <text:p/>
          </table:table-cell>
          <table:table-cell office:value-type="string" table:style-name="ce24">
            <text:p>услуга</text:p>
          </table:table-cell>
          <table:table-cell office:value-type="float" office:value="360000" table:style-name="ce27">
            <text:p>360 000,00</text:p>
          </table:table-cell>
          <table:table-cell table:number-columns-repeated="16380"/>
        </table:table-row>
        <table:table-row table:style-name="ro23">
          <table:table-cell office:value-type="string" table:style-name="ce6">
            <text:p>3.2.15</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 Организация возможности выступления представителя Заказчика в тематической секции (1 доклад, формат доклада, тематика доклада согласуется с Департаментом информатизации Тюменской област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text:p>
            <text:p>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text:s/>размещение презентационного ролика Заказчика об участии в форуме на официальном канале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о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ext:p/>
          </table:table-cell>
          <table:table-cell office:value-type="string" table:style-name="ce24">
            <text:p>услуга</text:p>
          </table:table-cell>
          <table:table-cell office:value-type="float" office:value="360000" table:style-name="ce27">
            <text:p>360 000,00</text:p>
          </table:table-cell>
          <table:table-cell table:number-columns-repeated="16380"/>
        </table:table-row>
        <table:table-row table:style-name="ro24">
          <table:table-cell office:value-type="string" table:style-name="ce6">
            <text:p>3.2.16</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 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размещение логотипа Заказчика на навигационных поверхностях секции (в случае участия в секции в качестве докладчика);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 Размещение презентационного ролика Заказчика об участии в форуме на официальном канале Rutube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проведение фотосессии стенда и представителей Заказчика;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able:table-cell>
          <table:table-cell office:value-type="string" table:style-name="ce24">
            <text:p>услуга</text:p>
          </table:table-cell>
          <table:table-cell office:value-type="float" office:value="360000" table:style-name="ce27">
            <text:p>360 000,00</text:p>
          </table:table-cell>
          <table:table-cell table:number-columns-repeated="16380"/>
        </table:table-row>
        <table:table-row table:style-name="ro25">
          <table:table-cell office:value-type="string" table:style-name="ce6">
            <text:p>3.2.17</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Исполнителем). Награждение Заказчика памятным дипломом с указанием статуса.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при предоставлении Заказчиком материала к размещению; размещение на сайте мероприятия информации о Заказчике с активной ссылкой в разделе «Партнеры» (справка о компании); присвоение статуса Партнёра; возможность проведения промо — акции силами Заказчика на стенде; подготовка и размещение информации о Заказчике в официальных каналах мероприятия, при предоставлении Заказчиком материала к размещению; подготовка пресс-релиза о Партнере и рассылка по СМИ. Предоставление возможности организовать распространение среди участников Мероприятия (во время регистрации) своих рекламно-информационных материалов (рекламный проспект, листовка, блокнот, ручка). Проведение фотосессии стенда и представителей Заказчика; участие не более 1 (одного) представителей во всех мероприятиях официальной программы;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ой программе, организованной в один из дней проведения мероприятия (1 человек) (при необходимости). Организация стенда.</text:p>
            <text:p/>
            <text:p/>
          </table:table-cell>
          <table:table-cell office:value-type="string" table:style-name="ce24">
            <text:p>услуга</text:p>
          </table:table-cell>
          <table:table-cell office:value-type="float" office:value="380000" table:style-name="ce27">
            <text:p>380 000,00</text:p>
          </table:table-cell>
          <table:table-cell table:number-columns-repeated="16380"/>
        </table:table-row>
        <table:table-row table:style-name="ro26">
          <table:table-cell office:value-type="string" table:style-name="ce6">
            <text:p>3.2.18</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Исполнителем). Награждение Заказчика памятным дипломом с указанием статуса.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при предоставлении Заказчиком материала к размещению; размещение на сайте мероприятия информации о Заказчике с активной ссылкой в разделе «Партнеры» (справка о компании); присвоение статуса Партнёра; возможность проведения промо — акции силами Заказчика на стенде; подготовка и размещение информации о Заказчике в официальных каналах мероприятия, при предоставлении Заказчиком материала к размещению; подготовка пресс-релиза о Партнере и рассылка по СМИ. Предоставление возможности организовать распространение среди участников Мероприятия (во время регистрации) своих рекламно-информационных материалов (рекламный проспект, листовка, блокнот, ручка). Проведение фотосессии стенда и представителей Заказчика; участие не более 1 (одного) представителей во всех мероприятиях официальной программы Инфофорум-Тюмень;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ой программе, организованной в один из дней проведения мероприятия (1 человек) (при необходимости). Организация стенда.</text:p>
            <text:p/>
            <text:p/>
            <text:p/>
          </table:table-cell>
          <table:table-cell office:value-type="string" table:style-name="ce24">
            <text:p>услуга</text:p>
          </table:table-cell>
          <table:table-cell office:value-type="float" office:value="400000" table:style-name="ce27">
            <text:p>400 000,00</text:p>
          </table:table-cell>
          <table:table-cell table:number-columns-repeated="16380"/>
        </table:table-row>
        <table:table-row table:style-name="ro27">
          <table:table-cell office:value-type="string" table:style-name="ce6">
            <text:p>3.2.19</text:p>
          </table:table-cell>
          <table:table-cell office:value-type="string" table:style-name="ce23">
            <text:p>Награждение Заказчика памятным дипломом с указанием статуса; организация возможности для проведения двусторонних встреч; .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Размещения на сайте информации о Заказчике с активной ссылкой в разделе «Партнеры».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Размещение презентационного ролика Заказчика. Подготовка и размещение информации о Заказчике в официальных каналах. Предоставление персонифицированных бейджей. Проведение фотосессии стенда. Организация закрытых деловых обедов. Организация питания (кофе-пауз) . Организация услуг трансфера. Предоставление представителям партнера возможности участия в экскурсионных программах.</text:p>
            <text:p/>
            <text:p/>
            <text:p/>
          </table:table-cell>
          <table:table-cell office:value-type="string" table:style-name="ce24">
            <text:p>услуга</text:p>
          </table:table-cell>
          <table:table-cell office:value-type="float" office:value="400000" table:style-name="ce27">
            <text:p>400 000,00</text:p>
          </table:table-cell>
          <table:table-cell table:number-columns-repeated="16380"/>
        </table:table-row>
        <table:table-row table:style-name="ro27">
          <table:table-cell office:value-type="string" table:style-name="ce6">
            <text:p>3.2.20</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 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экран и/или иная поверхность — 1 шт.);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 Размещение презентационного ролика Заказчика об участии в форуме на официальном канале Rutube (1 ролик) при предоставлении Заказчиком материала к размещению; подготовка и размещение информации о Заказчике в официальных каналах. Возможность размещения баннера (размер не более 1100х2200мм ) на территории выставки (предоставление места).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проведение фотосессии стенда и представителей Заказчика;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able:table-cell>
          <table:table-cell office:value-type="string" table:style-name="ce24">
            <text:p>услуга</text:p>
          </table:table-cell>
          <table:table-cell office:value-type="float" office:value="440000" table:style-name="ce27">
            <text:p>440 000,00</text:p>
          </table:table-cell>
          <table:table-cell table:number-columns-repeated="16380"/>
        </table:table-row>
        <table:table-row table:style-name="ro28">
          <table:table-cell office:value-type="string" table:style-name="ce6">
            <text:p>3.2.21</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 Предоставление возможности демонстрации презентаций, в рамках одной из секций деловой программы на операционной системе Альт Рабочая станция / Альт Рабочая станция К;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 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 Размещение презентационного ролика Заказчика об участии в форуме на официальном канале Rutube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проведение фотосессии стенда и представителей Заказчика;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able:table-cell>
          <table:table-cell office:value-type="string" table:style-name="ce24">
            <text:p>услуга</text:p>
          </table:table-cell>
          <table:table-cell office:value-type="float" office:value="460000" table:style-name="ce27">
            <text:p>460 000,00</text:p>
          </table:table-cell>
          <table:table-cell table:number-columns-repeated="16380"/>
        </table:table-row>
        <table:table-row table:style-name="ro29">
          <table:table-cell office:value-type="string" table:style-name="ce6">
            <text:p>3.2.22</text:p>
          </table:table-cell>
          <table:table-cell office:value-type="string" table:style-name="ce23">
            <text:p>Награждение Заказчика памятным дипломом с указанием статуса (Партнер форума);Организация возможности для проведения двусторонних встреч (по предварительной заявке);. Упоминание о Заказчике в официальных пресс-релизах о Мероприятии;E-mail - рассылка участникам Мероприятия, содержащая контактные данные Заказчика;Размещение логотипа Заказчика на главной странице сайта с активной ссылкой, при предоставлении Заказчиком материала к размещению;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Возможность проведения промо — акции силами Заказчика на стенде;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Размещение презентационного ролика Заказчика об участии в форуме на официальном канале <text:s/>Rutube (1 ролик) при предоставлении Заказчиком материала к размещению;Подготовка и размещение информации о Заказчике в официальных каналах <text:s/>в социальных сетях Телеграмм, при предоставлении Заказчиком материала к размещению.E-mail - рассылка участникам Мероприятия, содержащая информационный контент Заказчика.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Проведение фотосессии стенда и представителей Заказчика; Организация питания (кофе-пауз) для представителей Заказчика;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able:table-cell>
          <table:table-cell office:value-type="string" table:style-name="ce24">
            <text:p>услуга</text:p>
          </table:table-cell>
          <table:table-cell office:value-type="float" office:value="490000" table:style-name="ce27">
            <text:p>490 000,00</text:p>
          </table:table-cell>
          <table:table-cell table:number-columns-repeated="16380"/>
        </table:table-row>
        <table:table-row table:style-name="ro30">
          <table:table-cell office:value-type="string" table:style-name="ce6">
            <text:p>3.2.23</text:p>
          </table:table-cell>
          <table:table-cell office:value-type="string" table:style-name="ce33">
            <text:p>Возможность выступления в Стратегической сессии Минцифры России. Предоставление помещения для проведения двусторонних встреч. Упоминание о Партнере в официальных пресс-релизах о мероприятии. Email - рассылка участникам мероприятия, содержащая контактные данные Партнера. Размещение логотипа Партнера на главной странице сайта мероприятия. Размещение на сайте мероприятия информации о Партнере с активной ссылкой в разделе «Партнеры» (справка о компании). Возможность публикации на сайте мероприятия информации, предоставленной Партнером (статья, интервью с руководителем и т.д.). Размещение логотипа Партнера с указанием статуса на рекламных поверхностях основной площадки проведения выставки. Размещение информации о Партнере в официальных каналах в Телегамм. Предоставление персонифицированных бейджей для всех представителей Партнера. Организация закрытых деловых обедов в период проведения мероприятия для представителей Партнера (кол-во приглашенных). Предоставление представителям Партнера возможности участия в экскурсионной программе, организованной в один из дней проведения мероприятия (кол-во приглашенных). Организация кофе-брейка для представителей Партнера</text:p>
            <text:p/>
          </table:table-cell>
          <table:table-cell office:value-type="string" table:style-name="ce34">
            <text:p>услуга</text:p>
          </table:table-cell>
          <table:table-cell office:value-type="float" office:value="500000" table:style-name="ce27">
            <text:p>500 000,00</text:p>
          </table:table-cell>
          <table:table-cell table:number-columns-repeated="16380"/>
        </table:table-row>
        <table:table-row table:style-name="ro30">
          <table:table-cell office:value-type="string" table:style-name="ce6">
            <text:p>3.2.24</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Департаментом информатизации Тюменской области). Награждение Заказчика памятным дипломом с указанием статуса (Официальный партнер). Организация возможности для проведения двусторонних встреч (по предварительной заявке).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text:s/>с активной ссылкой, при предоставлении Заказчиком материала к размещению. Размещение информации на сайте о Заказчике с активной ссылкой в разделе «Партнеры» (справка о компании), при предоставлении Заказчиком материала к размещению. Возможность публикации на сайте мероприятия информации, предоставленной Заказчиком (статья, интервью с руководителем и т. д.), при предоставлении Заказчиком материала к размещению.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экран и/или иная поверхность — 1 шт.).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 Размещение презентационного ролика Заказчика об участии в форуме на официальном канале «ИНФОТЕХ» Rutube (1 ролик). Подготовка и размещение информации о Заказчике в официальном канале мероприятия. Возможность размещения баннера (размер не более 1100х2200мм ) на территории выставки (предоставление места).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Проведение фотосессии стенда и представителей Заказчика.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5 человек).</text:p>
          </table:table-cell>
          <table:table-cell office:value-type="string" table:style-name="ce35">
            <text:p>услуга</text:p>
          </table:table-cell>
          <table:table-cell office:value-type="float" office:value="550000" table:style-name="ce25">
            <text:p>550 000,00</text:p>
          </table:table-cell>
          <table:table-cell table:number-columns-repeated="16380"/>
        </table:table-row>
        <table:table-row table:style-name="ro31">
          <table:table-cell office:value-type="string" table:style-name="ce6">
            <text:p>3.2.25</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Департаментом информатизации Тюменской области). Награждение Заказчика памятным дипломом с указанием статуса (Официальный партнер). Предоставление помещения для проведения двусторонних встреч (по предварительной заявке). . Подготовка пресс-релиза о Заказчике и рассылка по СМИ (1 пресс-релиз).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text:s/>с активной ссылкой, при предоставлении Заказчиком материала к размещению. Размещение информации на сайте о Заказчике с активной ссылкой в разделе «Партнеры» (справка о компании), при предоставлении Заказчиком материала к размещению. Возможность публикации на сайте мероприятия информации, предоставленной Заказчиком (статья, интервью с руководителем и т. д.), при предоставлении Заказчиком материала к размещению. Размещение логотипа Заказчика с указанием статуса (Официальный партнер) на наружных рекламных поверхностях основной площадки проведения выставки (на 3 баннерах). Размещение промо — материалов Заказчика на сайте мероприятия в разделе онлайн выставки (презентационные/фото/видео/ материалы) в отдельном разделе для каждого участника, при предоставлении Заказчиком материала к размещению; 9. Размещение презентационного ролика Заказчика об участии в форуме на официальном канале «ИНФОТЕХ» Rutube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Возможность проведения промо — акции силами Заказчика на стенде.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Размещение логотипа Заказчика на оборотной стороне бейджей участников мероприятия. Проведение фотосессии стенда и представителей Заказчика.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8 человек).</text:p>
          </table:table-cell>
          <table:table-cell office:value-type="string" table:style-name="ce35">
            <text:p>услуга</text:p>
          </table:table-cell>
          <table:table-cell office:value-type="float" office:value="600000" table:style-name="ce25">
            <text:p>600 000,00</text:p>
          </table:table-cell>
          <table:table-cell table:number-columns-repeated="16380"/>
        </table:table-row>
        <table:table-row table:style-name="ro19">
          <table:table-cell office:value-type="string" table:style-name="ce6">
            <text:p>3.2.26</text:p>
          </table:table-cell>
          <table:table-cell office:value-type="string" table:style-name="ce23">
            <text:p>Организация выступления представителя Заказчика в тематической секции; награждение Заказчика памятным дипломом с указанием статуса (Официальный партнер); организация проведения двусторонних встреч; организация распространения рекламно-информационных материалов; упоминание в официальных пресс-релизах о Мероприятии; E-mail - рассылка; размещение логотипа на главной странице сайта с активной ссылкой, на наружных рекламных поверхностях основной площадки; размещение промо — материалов Заказчика на сайте мероприятия, презентационного ролика на официальном канале; размещение информации о Заказчике в официальных каналах в социальных сетях Телеграмм; подготовка видеокомментария об участии в мероприятии <text:s/>(до 1 минуты). Предоставление персонифицированных бейджей для всех представителей Заказчика. Размещение логотипа Заказчика на оборотной стороне бейджей участников мероприятия; организация питания (кофе-пауз) для представителей Заказчика; <text:s/>Организация услуг трансфера; Предоставление возможности участия в экскурсионных программах, организованных в 1 день проведения Мероприятия (до 8 человек).</text:p>
          </table:table-cell>
          <table:table-cell office:value-type="string" table:style-name="ce35">
            <text:p>услуга</text:p>
          </table:table-cell>
          <table:table-cell office:value-type="float" office:value="650000" table:style-name="ce25">
            <text:p>650 000,00</text:p>
          </table:table-cell>
          <table:table-cell table:number-columns-repeated="16380"/>
        </table:table-row>
        <table:table-row table:style-name="ro32">
          <table:table-cell office:value-type="string" table:style-name="ce6">
            <text:p>3.2.27</text:p>
          </table:table-cell>
          <table:table-cell office:value-type="string" table:style-name="ce23">
            <text:p>Участие в мероприятии в качестве Партнера, размещение логотипов на брендированных поверхностях, организация выступлений Партнера в открытых и закрытых мероприятиях</text:p>
          </table:table-cell>
          <table:table-cell office:value-type="string" table:style-name="ce35">
            <text:p>услуга</text:p>
          </table:table-cell>
          <table:table-cell office:value-type="float" office:value="700000" table:style-name="ce25">
            <text:p>700 000,00</text:p>
          </table:table-cell>
          <table:table-cell table:number-columns-repeated="16380"/>
        </table:table-row>
        <table:table-row table:style-name="ro32">
          <table:table-cell office:value-type="string" table:style-name="ce6">
            <text:p>3.2.28</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Департаментом информатизации Тюменской области). Награждение Заказчика памятным дипломом с указанием статуса (Официальный партнер). Предоставление помещения для проведения двусторонних встреч (по предварительной заявке). Предоставление возможности организовать распространение среди участников Мероприятия (во время регистрации) своих рекламно-информационных материалов (рекламный проспект, листовка, блокнот, ручка);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text:s/>с активной ссылкой, при предоставлении Заказчиком материала к размещению. Размещение информации на сайте о Заказчике с активной ссылкой в разделе «Партнеры» (справка о компании), при предоставлении Заказчиком материала к размещению. Возможность публикации на сайте мероприятия информации, предоставленной Заказчиком (статья, интервью с руководителем и т. д.), при предоставлении Заказчиком материала к размещению. Размещение логотипа Заказчика с указанием статуса (Официальный партнер) на наружных рекламных поверхностях основной площадки проведения выставки (экран и/или иная поверхность — 2 шт). Размещение промо — материалов Заказчика на сайте мероприятия в разделе онлайн выставки (презентационные/фото/видео/ материалы) в отдельном разделе для каждого участника, при предоставлении Заказчиком материала к размещению; Размещение презентационного ролика Заказчика об участии в форуме на официальном канале «ИНФОТЕХ» Rutube (1 ролик) при предоставлении Заказчиком материала к размещению. Подготовка и размещение информации о Заказчике в официальных каналах. Возможность проведения промо — акции силами Заказчика на стенде.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Размещение логотипа Заказчика на оборотной стороне бейджей участников мероприятия. Проведение фотосессии стенда и представителей Заказчика.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8 человек).<text:s/></text:p>
          </table:table-cell>
          <table:table-cell office:value-type="string" table:style-name="ce35">
            <text:p>услуга</text:p>
          </table:table-cell>
          <table:table-cell office:value-type="float" office:value="715000" table:style-name="ce25">
            <text:p>715 000,00</text:p>
          </table:table-cell>
          <table:table-cell table:number-columns-repeated="16380"/>
        </table:table-row>
        <table:table-row table:style-name="ro33">
          <table:table-cell office:value-type="string" table:style-name="ce6">
            <text:p>3.2.29</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Департаментом информатизации Тюменской области). Награждение Заказчика памятным дипломом с указанием статуса (Официальный партнер). Предоставление помещения для проведения двусторонних встреч (по предварительной заявке). . Подготовка пресс-релиза о Заказчике и рассылка по СМИ (1 пресс-релиз).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text:s/>с активной ссылкой, при предоставлении Заказчиком материала к размещению. Размещение информации на сайте о Заказчике с активной ссылкой в разделе «Партнеры» (справка о компании), при предоставлении Заказчиком материала к размещению. Возможность публикации на сайте мероприятия информации, предоставленной Заказчиком (статья, интервью с руководителем и т. д.), при предоставлении Заказчиком материала к размещению. Размещение логотипа Заказчика с указанием статуса (Официальный партнер) на наружных рекламных поверхностях основной площадки проведения выставки (на 3 баннерах). Размещение промо — материалов Заказчика на сайте мероприятия в разделе онлайн выставки (презентационные/фото/видео/ материалы) в отдельном разделе для каждого участника, при предоставлении Заказчиком материала к размещению; 9. Размещение презентационного ролика Заказчика об участии в форуме на официальном канале «ИНФОТЕХ» Rutube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Возможность проведения промо — акции силами Заказчика на стенде.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Размещение логотипа Заказчика на оборотной стороне бейджей участников мероприятия. Проведение фотосессии стенда и представителей Заказчика.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8 человек). Размещение логотипа партнера на ланьярдах.</text:p>
          </table:table-cell>
          <table:table-cell office:value-type="string" table:style-name="ce35">
            <text:p>услуга</text:p>
          </table:table-cell>
          <table:table-cell office:value-type="float" office:value="870000" table:style-name="ce25">
            <text:p>870 000,00</text:p>
          </table:table-cell>
          <table:table-cell table:number-columns-repeated="16380"/>
        </table:table-row>
        <table:table-row table:style-name="ro34">
          <table:table-cell office:value-type="string" table:style-name="ce6">
            <text:p>3.2.30</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Департаментом информатизации ТО). Награждение Заказчика памятным дипломом с указанием статуса (Официальный партнер). Предоставление помещения для проведения двусторонних встреч (по предварительной заявке). Предоставление возможности организовать распространение рекламно-информационных материалов (рекламный проспект, листовка, блокнот, ручка).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text:s/>с активной ссылкой. Размещение информации на сайте о Заказчике с активной ссылкой в разделе «Партнеры» (справка о компании). Возможность публикации на сайте мероприятия информации, предоставленной Заказчиком (статья, интервью с руководителем и т. д.). Размещение логотипа Заказчика с указанием статуса (Официальный партнер) на наружных рекламных поверхностях основной площадки проведения выставки (экраны и/или иные поверхности — 2 шт). Размещение промо — материалов Заказчика на сайте мероприятия в разделе онлайн выставки (презентационные/фото/видео/ материалы) в отдельном разделе для каждого участника, при предоставлении Заказчиком материала к размещению; Размещение презентационного ролика Заказчика об участии в форуме на официальном канале «ИНФОТЕХ» Rutube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Возможность проведения промо — акции силами Заказчика на стенде. Размещение логотипа партнера на ланьярдах. Размещение логотипа Партнера с указанием статуса на поверхности зоны регистрации.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Размещение логотипа Заказчика на оборотной стороне бейджей участников мероприятия. Проведение фотосессии стенда и представителей Заказчика.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8 человек).</text:p>
          </table:table-cell>
          <table:table-cell office:value-type="string" table:style-name="ce35">
            <text:p>услуга</text:p>
          </table:table-cell>
          <table:table-cell office:value-type="float" office:value="930000" table:style-name="ce25">
            <text:p>930 000,00</text:p>
          </table:table-cell>
          <table:table-cell table:number-columns-repeated="16380"/>
        </table:table-row>
        <table:table-row table:style-name="ro35">
          <table:table-cell office:value-type="string" table:style-name="ce6">
            <text:p>3.2.31</text:p>
          </table:table-cell>
          <table:table-cell office:value-type="string" table:style-name="ce23">
            <text:p>Организация секции; награждение Заказчика памятным дипломом с указанием статуса (Стратегический партнер); организация проведения двусторонних встреч; организация распространения рекламно-информационных материалов; упоминание в официальных пресс-релизах о Мероприятии; E-mail - рассылка, содержащая контактные данные Заказчика; размещение логотипа на главной странице сайта с активной ссылкой, на наружных рекламных поверхностях основной площадки; размещение промо — материалов Заказчика на сайте мероприятия, презентационного ролика Заказчика об участии в форуме на официальном канале; размещение информации о Заказчике в официальных каналах в социальных сетях Телеграмм; подготовка видеокомментария об участии в мероприятии <text:s/>(до 1 минуты). Предоставление персонифицированных бейджей для всех представителей Заказчика. Размещение логотипа Заказчика на оборотной стороне бейджей участников мероприятия; организация питания (кофе-пауз) для представителей Заказчика; <text:s/>Организация услуг трансфера; Предоставление возможности участия в экскурсионных программах, организованных в 1 день проведения Мероприятия (до 8 человек).</text:p>
            <text:p/>
            <text:p/>
            <text:p/>
          </table:table-cell>
          <table:table-cell office:value-type="string" table:style-name="ce35">
            <text:p>услуга</text:p>
          </table:table-cell>
          <table:table-cell office:value-type="float" office:value="1600000" table:style-name="ce25">
            <text:p>1 600 000,00</text:p>
          </table:table-cell>
          <table:table-cell table:number-columns-repeated="16380"/>
        </table:table-row>
        <table:table-row table:style-name="ro36">
          <table:table-cell office:value-type="string" table:style-name="ce6">
            <text:p>3.2.32</text:p>
          </table:table-cell>
          <table:table-cell office:value-type="string" table:style-name="ce23">
            <text:p>Присвоение Заказчику статуса Генерального партнера на период подготовки и проведения мероприятия. Организация участия руководителя Заказчика в составе официальной делегации на открытии и осмотре выставочной экспозиции с участием представителей Правительства Тюменской области, бизнес сообщества, средств массовой информации. Организация участия руководителя Заказчика в составе спикеров на пресс-конференции, посвященной Мероприятию с участием представителей Правительства Тюменской области, с оглашением статуса и именным аншлагом, выступление с докладом (с участием СМИ города Тюмени. Пресс-конференция проводится в Доме журналистов). Организация участия представителя Заказчика в церемонии закрытия Мероприятия. Организация выступления представителей Заказчика в тематической секции. Организация дискуссионных площадок в 1-й день проведения Мероприятия с участием в качестве спикеров специалистов (представителей) Заказчика по вопросам информационно-коммуникационных технологий (время выступления одного спикера, без учета вопросов от модератора и аудитории, с презентацией не более 15 мин, количество спикеров до 5 человек (при заинтересованности Заказчика в участии в дискуссионных площадках согласно программы), количество участников Заказчика на площадках не ограничено). Организации на Мероприятии собственной дискуссионной площадки Заказчика (площадка оборудуется Исполнителем презентационным оборудованием, микрофонами, не менее 30 посадочными местами) Организация персональной переговорной зоны на 8 человек для проведения двусторонних встреч. Размещение интервью представителя Заказчика в видеороликах о Мероприятии. Размещение логотипа Заказчика на дипло-мах участников Мероприятия. Подготовка прессрелизов о Заказчике с рассылкой по СМИ. Подготовка информации для размещения на официальном сайте Мероприятия в разделе «Новости» (при предоставлении Заказчиком материалов к размещению). E-mail -рассылка участникам Мероприятия, содержащая контактные данные Заказчика. Упоминание о Заказчике с указанием партнерского статуса в официальных пресс-релизах о Мероприятии с подготовкой информации для размещения на официальном сайте Мероприятия в разделе «Новости». Подготовка макета логотипа Заказчика для приоритетного размещения с указанием партнерского статуса на главной странице сайта на первой позиции с активной ссылкой в разделе «Партнеры» (при предостав-лении Заказчиком информации к размеще-нию). Размещение информации о Заказчике с условием приоритетного расположения на официальном сайте Мероприятия (справка о компании) с активной ссылкой в разделе «Партнеры» (при предоставлении Заказчиком материала к размещению), до 100 слов. Участие партнера в рекламной компании Форума. Размещение логотипа Заказчика с указанием партнерского статуса на персональных бейджах участников Мероприятия, 50% от общей площади</text:p>
            <text:p>размещения логотипов партнеров. Размещение логотипа Заказчика на раздаточном материале Мероприятия, в том числе на футболках сервисной группы Размещение логотипа Заказчика с указанием статуса на наружных рекламных поверхностях основной площадки проведения Мероприятия. Организация участия Заказчика в других мероприятиях исполнителя: участие в качестве партнера; показ видеороликов на площадке мероприятия. Предоставление возможности организации презентации на стенде Заказчика для участников Мероприятия с включением в основную программу и объявлением по громкой связи Предоставление персональных бейджей для всех представителей компании Заказчика (не более 80 бейджей в общем, из них не более 30 бейджей с доступом в кофе-зону для Партнеров). Предоставление представителям Заказчика пригласительных билетов на закрытые деловые обеды с участием представителей Правительства Тюменской области, бизнес сообщества. Организация возможности организовать на стенде Заказчика презентацию представителям органов государственной власти в рамках официальных делегаций. Предоставление представителям Заказчика возможности участия в экскурсионной программе. Предоставление представителям Заказчика (имеющим именные бейджи) возможно-сти посещения кофе-пауз, организованных в период проведения Мероприятия. Организация фотосъемки стенда Заказчика и представителей, работающих на стенде. <text:s/>Предоставление фотографий с подхода официальной делегации к стенду компании в <text:s/>первый день проведения мероприятия. Организация трансфера для представителей Заказчика при необходимости и при оформлении заявки. Организация участия представителя Заказ-чика в качестве партнера в соревнованиях. <text:s/>Изготовление кубка для благотворительных мероприятий. Организация благотворительного мероприятия с участием Заказчика.</text:p>
            <text:p/>
            <text:p/>
            <text:p/>
            <text:p/>
            <text:p/>
          </table:table-cell>
          <table:table-cell office:value-type="string" table:style-name="ce35">
            <text:p>услуга</text:p>
          </table:table-cell>
          <table:table-cell office:value-type="float" office:value="3500000" table:style-name="ce36">
            <text:p>3 500 000,00</text:p>
          </table:table-cell>
          <table:table-cell table:number-columns-repeated="16380"/>
        </table:table-row>
        <table:table-row table:style-name="ro37">
          <table:table-cell office:value-type="string" table:style-name="ce11">
            <text:p>3.3</text:p>
          </table:table-cell>
          <table:table-cell office:value-type="string" table:style-name="ce37">
            <text:p>услуги по сопровождению Заказчика в рамках его участия в детском мероприятии<text:span text:style-name="T1"><text:s/>(Награждение Заказчика памятным дипломом. Организация очной регистрации представителей. Размещение на сайте мероприятия логотипа/промо-материалов. Возможность публикации информации о партнере в соц. сетях ЦРиАСУ — сообщество в ВК (1 публикация). Возможность размещения рекламно-информационных материалов на Мероприятии; возможность публикации информации, предоставленной Партнером (статья, интервью с руководителем/статья об участии). Возможность размещения логотипа партнера на дипломах участников Робототехнических соревнований. Проведение фотосессии. Проведение интерактивного мастер-класса для детей)</text:span></text:p>
          </table:table-cell>
          <table:table-cell office:value-type="string" table:style-name="ce35">
            <text:p>услуга</text:p>
          </table:table-cell>
          <table:table-cell office:value-type="float" office:value="50000" table:style-name="ce38">
            <text:p>50 000,00</text:p>
          </table:table-cell>
          <table:table-cell table:number-columns-repeated="16380"/>
        </table:table-row>
        <table:table-row table:style-name="ro38">
          <table:table-cell office:value-type="string" table:style-name="ce11">
            <text:p>3.4</text:p>
          </table:table-cell>
          <table:table-cell office:value-type="string" table:style-name="ce12">
            <text:p>организация и проведение регионального финала <text:s/>молодежных <text:s/>робототехнических соревнований <text:s/>«Кубок <text:s/>РТК: <text:s/>Тюмень»</text:p>
          </table:table-cell>
          <table:table-cell office:value-type="string" table:style-name="ce13">
            <text:p>услуга</text:p>
          </table:table-cell>
          <table:table-cell office:value-type="float" office:value="500000" table:style-name="ce18">
            <text:p>500 000,00</text:p>
          </table:table-cell>
          <table:table-cell table:number-columns-repeated="16380"/>
        </table:table-row>
        <table:table-row table:style-name="ro1">
          <table:table-cell office:value-type="float" office:value="4" table:style-name="ce6">
            <text:p>4</text:p>
          </table:table-cell>
          <table:table-cell office:value-type="string" table:style-name="ce9">
            <text:p>Услуги контакт-центра</text:p>
          </table:table-cell>
          <table:table-cell table:style-name="ce7"/>
          <table:table-cell table:style-name="ce10"/>
          <table:table-cell table:number-columns-repeated="16380"/>
        </table:table-row>
        <table:table-row table:style-name="ro1">
          <table:table-cell office:value-type="string" table:style-name="ce11">
            <text:p>4.1</text:p>
          </table:table-cell>
          <table:table-cell office:value-type="string" table:style-name="ce12">
            <text:p>Услуги контакт-центра при обработке до 300 звонков в месяц</text:p>
          </table:table-cell>
          <table:table-cell office:value-type="string" table:style-name="ce13">
            <text:p>услуга</text:p>
          </table:table-cell>
          <table:table-cell office:value-type="float" office:value="15000" table:style-name="ce18">
            <text:p>15 000,00</text:p>
          </table:table-cell>
          <table:table-cell table:number-columns-repeated="16380"/>
        </table:table-row>
        <table:table-row table:number-rows-repeated="1048524" table:style-name="ro4">
          <table:table-cell table:number-columns-repeated="16384"/>
        </table:table-row>
        <table:named-expressions>
          <table:named-expression table:name="_GoBack1" table:expression="of:=[Лист1.#REF!]" table:base-cell-address="Лист1.$A$1"/>
          <table:named-range table:name="Print_Area" table:cell-range-address="Лист1.$A$1:Лист1.$D$52" table:base-cell-address="Лист1.$A$1"/>
        </table:named-expressions>
      </table:table>
      <table:database-ranges>
        <table:database-range table:target-range-address="Лист1.A9:Лист1.D5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Киряева Лариса Анатольевна</meta:initial-creator>
    <dc:creator>Киряева Лариса Анатольевна</dc:creator>
    <meta:creation-date>2024-08-12T05:59:48Z</meta:creation-date>
    <dc:date>2026-07-31T10:41:31Z</dc:date>
    <meta:print-date>2025-03-19T09:45:50Z</meta:print-date>
  </office:meta>
</office:document-meta>
</file>